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ieboomlaan 147, uitbreiden woning d.m.v. nokverhoging, dakkapel op voordakvlak, dakopbouw aan achterzijde en uitbouw aan achterkant woning</text:span>
            <text:span text:style-name="nadrukvet"/>
          </text:p>
            <text:p text:style-name="common-al">Ingediend 12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4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47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40</meta:user-defined>
    <meta:user-defined meta:name="OVERHEIDop.GmbID/DC.identifier">gmb-2022-326140</meta:user-defined>
    <meta:user-defined meta:name="OVERHEIDop.versieInformatie"/>
  </office:meta>
</office:document-meta>
</file>