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ggen van de brandscheiding i.v.m. de verbouwing van de keuken, Olof Palmelaan 1, 2729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anuari 2022 een besluit verzonden op de aanvraag met zaaknummer 2021-005073 voor het verleggen van de brandscheiding i.v.m. de verbouwing van de keuken op locatie Olof Palmelaan 1, 2729N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of Palmelaan 1, 2729NA Zoetermeer</meta:user-defined>
    <dc:language>nl</dc:language>
    <meta:user-defined meta:name="OVERHEIDop.locatietype/OVERHEIDop.gebiedsmarkering">Punt</meta:user-defined>
    <meta:user-defined meta:name="DC.title">Kennisgeving besluit omgevingsvergunning voor het verleggen van de brandscheiding i.v.m. de verbouwing van de keuken, Olof Palmelaan 1, 2729NA Zoeter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14</meta:user-defined>
    <meta:user-defined meta:name="OVERHEIDop.GmbID/DC.identifier">gmb-2022-32614</meta:user-defined>
    <meta:user-defined meta:name="OVERHEIDop.versieInformatie"/>
  </office:meta>
</office:document-meta>
</file>