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Grote Noord 15, plaatsen aanbouw i.c.m. funderingsherstel van gevelmuur</text:span>
            <text:span text:style-name="nadrukvet"/>
          </text:p>
            <text:p text:style-name="common-al">Ingediend 12 jul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6138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3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3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Noord 15 INGEDIENDE AANVRAAG OMGEVINGSVERGUNNING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138</meta:user-defined>
    <meta:user-defined meta:name="OVERHEIDop.GmbID/DC.identifier">gmb-2022-326138</meta:user-defined>
    <meta:user-defined meta:name="OVERHEIDop.versieInformatie"/>
  </office:meta>
</office:document-meta>
</file>