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jgbeugel 26A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Stijgbeugel 26A</text:span>
            <text:span text:style-name="nadrukvet">, plaatsen communicatiemast t.b.v. netwerk KPN</text:span>
          </text:p>
            <text:p text:style-name="common-al">Ingediend 12 jul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6135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3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3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tijgbeugel 26A INGEDIENDE AANVRAAG OMGEVINGSVERGUNNING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135</meta:user-defined>
    <meta:user-defined meta:name="OVERHEIDop.GmbID/DC.identifier">gmb-2022-326135</meta:user-defined>
    <meta:user-defined meta:name="OVERHEIDop.versieInformatie"/>
  </office:meta>
</office:document-meta>
</file>