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postervitrines op het trafohuisje aan Kousteensedijk 7, 4331 J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3013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brengen van postervitrines op het trafohuisje</text:span> aan <text:span text:style-name="nadrukvet">Kousteensedijk 7, 4331 JE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uli 2022. </text:span>Zij neemt daarover waarschijnlijk vóór <text:span text:style-name="nadrukvet">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3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3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postervitrines op het trafohuisje aan Kousteensedijk 7, 4331 JE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33</meta:user-defined>
    <meta:user-defined meta:name="OVERHEIDop.GmbID/DC.identifier">gmb-2022-326133</meta:user-defined>
    <meta:user-defined meta:name="OVERHEIDop.versieInformatie"/>
  </office:meta>
</office:document-meta>
</file>