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e Molstraat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Elle Molstraat 6, bouwen berging, carport en beschoeiing</text:span>
          </text:p>
            <text:p text:style-name="common-al">Ingediend 12 jul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13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3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3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lle Molstraat 6 INGEDIENDE AANVRAAG OMGEVINGSVERGUNN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31</meta:user-defined>
    <meta:user-defined meta:name="OVERHEIDop.GmbID/DC.identifier">gmb-2022-326131</meta:user-defined>
    <meta:user-defined meta:name="OVERHEIDop.versieInformatie"/>
  </office:meta>
</office:document-meta>
</file>