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  Oud Ootmarsum, Wiemselweg 11:  bouwen stro-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ud Ootmarsum, Wiemselweg 11 </text:p>
            <text:p text:style-name="common-al">Project: het bouwen van een stro- opslagloods</text:p>
            <text:p text:style-name="common-al">Ingekomen: 29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61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09</meta:user-defined>
    <meta:user-defined meta:name="DCTERMS.abstract">het bouwen van een stro- opslagloods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  Oud Ootmarsum, Wiemselweg 11:  bouwen stro- opslaglood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130</meta:user-defined>
    <meta:user-defined meta:name="OVERHEIDop.GmbID/DC.identifier">gmb-2022-326130</meta:user-defined>
    <meta:user-defined meta:name="OVERHEIDop.versieInformatie"/>
  </office:meta>
</office:document-meta>
</file>