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Niekerk, Oldekerk en 't Faan van 20 t/m 26 augustus 2022 - Smidshornerweg 14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li 2022 een besluit genomen op de aanvraag met zaaknummer Z202202037 voor het organiseren van een feestweek Niekerk, Oldekerk en 't Faan van 20 t/m 26 augustus 2022 op locatie Smidshornerweg 14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612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feestweek Niekerk, Oldekerk en 't Faan van 20 t/m 26 augustus 2022 - Smidshornerweg 14 in Nieke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25</meta:user-defined>
    <meta:user-defined meta:name="OVERHEIDop.GmbID/DC.identifier">gmb-2022-326125</meta:user-defined>
    <meta:user-defined meta:name="OVERHEIDop.versieInformatie"/>
  </office:meta>
</office:document-meta>
</file>