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Biobased woning en vergaderruimte aan Kleverskerkseweg Siloterrein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301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aliseren van een tijdelijke Biobased woning en vergaderruimte</text:span> aan <text:span text:style-name="nadrukvet">Kleverskerkseweg Siloterrein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juli 2022. </text:span>Zij neemt daarover waarschijnlijk vóór <text:span text:style-name="nadrukvet">5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ijdelijke Biobased woning en vergaderruimte aan Kleverskerkseweg Siloterrein,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24</meta:user-defined>
    <meta:user-defined meta:name="OVERHEIDop.GmbID/DC.identifier">gmb-2022-326124</meta:user-defined>
    <meta:user-defined meta:name="OVERHEIDop.versieInformatie"/>
  </office:meta>
</office:document-meta>
</file>