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usde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Heusdestraat 69A, 3023RR, splitsing woningen (aanvraagdatum 11-07-2022, dossiernummer OMV.22.07.001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1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Heusdestraat 69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1</meta:user-defined>
    <meta:user-defined meta:name="OVERHEIDop.GmbID/DC.identifier">gmb-2022-326121</meta:user-defined>
    <meta:user-defined meta:name="OVERHEIDop.versieInformatie"/>
  </office:meta>
</office:document-meta>
</file>