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Molenstraat 58 Leeuwarden, (11050036) Smullerij de Mallemolen, verzenddatum 14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27 januari 2022:<text:span text:style-name="nadrukvet"/>in het Gemeentehuis, Oldehoofsterkerkhof 2, Leeuwarden (op werkdagen van 8.30 tot 17.00 uur en donderdag tot 19.30 uur).  I.v.m. Covid-19 is het dragen van een mondkapje in het gemeentehuis verplicht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Molenstraat 58 Leeuwarden, (11050036) Smullerij de Mallemolen, verzenddatum 14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12</meta:user-defined>
    <meta:user-defined meta:name="OVERHEIDop.GmbID/DC.identifier">gmb-2022-32612</meta:user-defined>
    <meta:user-defined meta:name="OVERHEIDop.versieInformatie"/>
  </office:meta>
</office:document-meta>
</file>