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een-kapwoning aan Argusvlinder 3 en 5 (kavels E14-E13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004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twee-onder-een-kapwoning</text:span> aan <text:span text:style-name="nadrukvet">Argusvlinder 3 en 5 (kavels E14-E13),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juli 2022.</text:span> Zij neemt daarover waarschijnlijk vóór <text:span text:style-name="nadrukvet">1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61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wee-onder-een-kapwoning aan Argusvlinder 3 en 5 (kavels E14-E13), Middel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16</meta:user-defined>
    <meta:user-defined meta:name="OVERHEIDop.GmbID/DC.identifier">gmb-2022-326116</meta:user-defined>
    <meta:user-defined meta:name="OVERHEIDop.versieInformatie"/>
  </office:meta>
</office:document-meta>
</file>