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hof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Oosterhof 19</text:span>: het plaatsen van een compact trafo station</text:p>
            <text:p text:style-name="last-al">(RV20221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611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1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1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7</meta:user-defined>
    <meta:user-defined meta:name="DCTERMS.abstract">Oosterhof 19 in Boxtel: het plaatsen van een compact trafo station.</meta:user-defined>
    <dc:language>nl</dc:language>
    <meta:user-defined meta:name="OVERHEIDop.locatietype/OVERHEIDop.gebiedsmarkering">Adres</meta:user-defined>
    <meta:user-defined meta:name="DC.title">Verlenging beslistermijn Oosterhof 19 in Boxt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14</meta:user-defined>
    <meta:user-defined meta:name="OVERHEIDop.GmbID/DC.identifier">gmb-2022-326114</meta:user-defined>
    <meta:user-defined meta:name="OVERHEIDop.versieInformatie"/>
  </office:meta>
</office:document-meta>
</file>