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Neerkanne 11 1082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eerkanne 11 1082BG Amsterdam</text:p>
            <text:p text:style-name="common-al">Omschrijving: voor het gedeeltelijk dichtzetten van het balkon en het uitbreiden van het balkon aan de voorgevel met behoud van de bestemming daarvan tot één woning.</text:p>
            <text:p text:style-name="common-al">Besluit: buiten behandeling laten</text:p>
            <text:p text:style-name="common-al">Verzonden naar aanvrager op: 14-07-2022</text:p>
            <text:p text:style-name="common-al">Zaaknummer: Z2022-Z001695</text:p>
            <text:p text:style-name="common-al">OLO nummer: 681982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11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1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1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695</meta:user-defined>
    <meta:user-defined meta:name="DCTERMS.abstract">gedeeltelijk dichtzetten van het balkon en het uitbreiden van het balkon aan de voorgevel met behoud van de bestemming daarvan tot één woning...</meta:user-defined>
    <dc:language>nl</dc:language>
    <meta:user-defined meta:name="OVERHEIDop.locatietype/OVERHEIDop.gebiedsmarkering">Punt</meta:user-defined>
    <meta:user-defined meta:name="DC.title">Buiten behandeling stellen van aanvraag omgevingsvergunning Neerkanne 11 1082BG Amsterdam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12</meta:user-defined>
    <meta:user-defined meta:name="OVERHEIDop.GmbID/DC.identifier">gmb-2022-326112</meta:user-defined>
    <meta:user-defined meta:name="OVERHEIDop.versieInformatie"/>
  </office:meta>
</office:document-meta>
</file>