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37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Kleine Noord 37A</text:span>, plaatsen zonnepanelen op dak linkerzijde woning</text:p>
            <text:p text:style-name="last-al">Verzonden 13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11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1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1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eine Noord 37A VERLENGEN BESLISTERMIJN OMGEVINGSVERGUNN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11</meta:user-defined>
    <meta:user-defined meta:name="OVERHEIDop.GmbID/DC.identifier">gmb-2022-326111</meta:user-defined>
    <meta:user-defined meta:name="OVERHEIDop.versieInformatie"/>
  </office:meta>
</office:document-meta>
</file>