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Financiële verordening 2022 (ex. artikel 212 Gemeentewet)</text:p>
      <text:section text:name="regeling_id1-3-2" text:style-name="regeling">
        <text:section text:name="aanhef_id1-3-2-1" text:style-name="aanhef">
          <text:section text:name="preambule_id1-3-2-1-1" text:style-name="preambule">
            <text:p text:style-name="al">
            <text:span text:style-name="nadrukvet">Zaaknummer: Z22-038683/D22-156082</text:span>
          </text:p>
            <text:p text:style-name="al"/>
            <text:p text:style-name="al">De raad van de gemeente Amstelveen;</text:p>
            <text:p text:style-name="al"/>
            <text:p text:style-name="al">gelet op artikel 212 van de Gemeentewet;</text:p>
            <text:p text:style-name="al"/>
            <text:p text:style-name="al">besluit vast te stellen de:</text:p>
            <text:p text:style-name="al"/>
            <text:p text:style-name="al">
            <text:span text:style-name="nadrukvet">Financiële verordening 2022 (ex. artikel 212 Gemeentewe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span text:style-name="nadrukvet">Artikel 1</text:span>
                <text:span text:style-name="nadrukvet"> Definities</text:span>
              </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Inkomsten: totaal van de baten voor toevoegingen en onttrekkingen van reserves;</text:p>
                </text:list-item>
                <text:list-item text:style-override="id1-3-2-2-1-2-3-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de gemeente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span text:style-name="nadrukvet">Artikel 2 Programma-indeling</text:span>
              </text:p>
              <text:p text:style-name="al">De raad stelt, op voordracht van het college, bij aanvang van iedere raadsperiode de programma-indeling vast.</text:p>
              <text:p text:style-name="al"/>
            </text:section>
            <text:section text:name="artikel_id1-3-2-2-2-3" text:style-name="artikel">
              <text:p text:style-name="artikel_kop_titel"><text:span text:style-name="artikel_kop_label"/> <text:span text:style-name="artikel_kop_nr"/> 
                <text:span text:style-name="nadrukvet">Artikel</text:span> 3 Inrichting begroting en jaarstukken </text:p>
              <text:p text:style-name="al">In de programmabegroting en programmarekening wordt per programma een overzicht gegeven van de toedeling van lasten en baten naar taakvelden. </text:p>
              <text:p text:style-name="al"/>
            </text:section>
            <text:section text:name="artikel_id1-3-2-2-2-4" text:style-name="artikel">
              <text:p text:style-name="artikel_kop_titel"><text:span text:style-name="artikel_kop_label"/> <text:span text:style-name="artikel_kop_nr"/> 
                <text:span text:style-name="nadrukvet">Artikel 4 Kaders begroting</text:span>
              </text:p>
              <text:p text:style-name="al">Het college biedt uiterlijk in de laatste vergadering voor het zomerreces aan de raad een nota aan met een voorstel voor het beleid en de financiële kaders van de begroting voor het volgende begrotingsjaar en de meerjarenraming. </text:p>
              <text:p text:style-name="al"/>
            </text:section>
            <text:section text:name="artikel_id1-3-2-2-2-5" text:style-name="artikel">
              <text:p text:style-name="artikel_kop_titel"><text:span text:style-name="artikel_kop_label"/> <text:span text:style-name="artikel_kop_nr"/> 
                <text:span text:style-name="nadrukvet">Artikel 5 Autorisatie begroting en investeringskredieten</text:span>
              </text:p>
              <text:list text:style-name="id1-3-2-2-2-5-2">
                <text:list-item text:style-override="id1-3-2-2-2-5-2-1">
                  <text:number>1.</text:number>
                  <text:p text:style-name="al">De raad autoriseert met het vaststellen van de begroting de baten en de lasten per programma;</text:p>
                </text:list-item>
                <text:list-item text:style-override="id1-3-2-2-2-5-2-2">
                  <text:number>2.</text:number>
                  <text:p text:style-name="al">De raad autoriseert investeringskredieten via de begroting, of door expliciete besluitvorming via aparte kredietvoorstellen;</text:p>
                </text:list-item>
                <text:list-item text:style-override="id1-3-2-2-2-5-2-3">
                  <text:number>3.</text:number>
                  <text:p text:style-name="al">In afwijking met artikel 5 lid 2 is het college bevoegd tot het vaststellen van kleine grondexploitaties tot een maximale kredietbehoefte van € 100.000,00, waarbij het college zich in het eerstvolgende planning en control (“P&amp;C”)-document verantwoordt over het gebruik van de gedelegeerde bevoegdheid inclusief de hoogte van het krediet en waarbij de raad formeel dit krediet autoriseert;</text:p>
                </text:list-item>
                <text:list-item text:style-override="id1-3-2-2-2-5-2-4">
                  <text:number>4.</text:number>
                  <text:p text:style-name="al">Verschuivingen van uitgaven in een investeringskrediet tussen jaarschijven (fasering) en hiermee samenhangende reservemutaties zijn toegestaan zonder specifiek raadsbesluit bij de jaarstukken mits het totale investeringskrediet niet wordt overschreden, de fasering maximaal 3 jaar betreft en de uitgaven passen binnen de met de raad afgesproken prestaties waarvoor het krediet is verstrekt;</text:p>
                </text:list-item>
                <text:list-item text:style-override="id1-3-2-2-2-5-2-5">
                  <text:number>5.</text:number>
                  <text:p text:style-name="al">Indien specifieke budgetten die afwikkelen met een door de raad ingestelde bestemmingsreserve op een taakveld worden overschreden is het toegestaan de extra uitgaven te onttrekken aan deze bestemmingsreserve mits de onttrekking voldoet aan het doel van de reserve, het saldo van de reserve niet negatief wordt en dit via raadsbesluit is vastgelegd;</text:p>
                </text:list-item>
                <text:list-item text:style-override="id1-3-2-2-2-5-2-6">
                  <text:number>6.</text:number>
                  <text:p text:style-name="al">Indien de werkelijke uitgave of inkomst lager is dan de begrote mutatie met een door de raad ingestelde bestemmingsreserve wordt volstaan met de werkelijke mutatie mits dit voldoet aan het doel van de reserve en het saldo van de reserve niet negatief wordt;</text:p>
                </text:list-item>
                <text:list-item text:style-override="id1-3-2-2-2-5-2-7">
                  <text:number>7.</text:number>
                  <text:p text:style-name="al">Indien de mutatie voldoet aan het doel van de reserve en het saldo van de reserve niet negatief wordt zijn afwikkelingen met de volgende reserves toegestaan:</text:p>
                </text:list-item>
                <text:list-item text:style-override="id1-3-2-2-2-5-2-8">
                  <text:number>a.</text:number>
                  <text:p text:style-name="al">Resultaat (hierbij geldt de uitzondering dat een negatief saldo wel is toegestaan);</text:p>
                </text:list-item>
                <text:list-item text:style-override="id1-3-2-2-2-5-2-9">
                  <text:number>b.</text:number>
                  <text:p text:style-name="al">Dekking kapitaallasten</text:p>
                </text:list-item>
                <text:list-item text:style-override="id1-3-2-2-2-5-2-10">
                  <text:number>c.</text:number>
                  <text:p text:style-name="al">Vervanging bedrijfsmiddelen;</text:p>
                </text:list-item>
                <text:list-item text:style-override="id1-3-2-2-2-5-2-11">
                  <text:number>d.</text:number>
                  <text:p text:style-name="al">Bedrijfsvoeringsfondsen;</text:p>
                </text:list-item>
                <text:list-item text:style-override="id1-3-2-2-2-5-2-12">
                  <text:number>e.</text:number>
                  <text:p text:style-name="al">Overige egalisatiereserves;</text:p>
                </text:list-item>
                <text:list-item text:style-override="id1-3-2-2-2-5-2-13">
                  <text:number>f.</text:number>
                  <text:p text:style-name="al">Monumentenzorg;</text:p>
                </text:list-item>
                <text:list-item text:style-override="id1-3-2-2-2-5-2-14">
                  <text:number>g.</text:number>
                  <text:p text:style-name="al">FLO kosten brandweer;</text:p>
                </text:list-item>
                <text:list-item text:style-override="id1-3-2-2-2-5-2-15">
                  <text:number>h.</text:number>
                  <text:p text:style-name="al">Startkoop Amstelveen en startersleningen;</text:p>
                </text:list-item>
                <text:list-item text:style-override="id1-3-2-2-2-5-2-16">
                  <text:number>i.</text:number>
                  <text:p text:style-name="al">Eventuele overige door de raad bij afzonderlijk besluit toegevoegde reserves;</text:p>
                </text:list-item>
                <text:list-item text:style-override="id1-3-2-2-2-5-2-17">
                  <text:number>8.</text:number>
                  <text:p text:style-name="al">In de begroting wordt een specificatie opgenomen per bestemmingsreserve, waarbij inzichtelijk wordt gemaakt welke taakvelden afwikkelen met welke reserve; </text:p>
                </text:list-item>
                <text:list-item text:style-override="id1-3-2-2-2-5-2-18">
                  <text:number>9.</text:number>
                  <text:p text:style-name="al">Het overzicht incidentele baten en lasten per programma heeft de volgende uitgangspunten:</text:p>
                </text:list-item>
                <text:list-item text:style-override="id1-3-2-2-2-5-2-19">
                  <text:number>a.</text:number>
                  <text:p text:style-name="al">Indachtig de notitie van de commissie Besluit begroting en verantwoording (“commissie BBV”) zijn structurele lasten en baten de regel en incidentele lasten en baten de uitzondering;</text:p>
                </text:list-item>
                <text:list-item text:style-override="id1-3-2-2-2-5-2-20">
                  <text:number>b.</text:number>
                  <text:p text:style-name="al">Als sprake is van een uitzondering in de vorm van incidentele baten en lasten dan wordt deze post apart vermeld als het hoger is dan 1% van het begrotingsvolume;</text:p>
                </text:list-item>
                <text:list-item text:style-override="id1-3-2-2-2-5-2-21">
                  <text:number>c.</text:number>
                  <text:p text:style-name="al">alle bestemmingsreserves zijn incidenteel met uitzondering van "dekking kapitaallasten";</text:p>
                </text:list-item>
                <text:list-item text:style-override="id1-3-2-2-2-5-2-22">
                  <text:number>d.</text:number>
                  <text:p text:style-name="al">winstafdrachten worden apart beoordeeld;</text:p>
                </text:list-item>
                <text:list-item text:style-override="id1-3-2-2-2-5-2-23">
                  <text:number>e.</text:number>
                  <text:p text:style-name="al">het rekeningresultaat is incidenteel;</text:p>
                </text:list-item>
                <text:list-item text:style-override="id1-3-2-2-2-5-2-24">
                  <text:number>f.</text:number>
                  <text:p text:style-name="al">indien het inzicht wordt vergroot door een individuele post te benoemen wordt deze in het overzicht verwerkt en toegelicht;</text:p>
                </text:list-item>
                <text:list-item text:style-override="id1-3-2-2-2-5-2-25">
                  <text:number>10.</text:number>
                  <text:p text:style-name="al">Het bepalen van de kosten en opbrengsten van grondexploitaties heeft de volgende uitgangspunten:</text:p>
                </text:list-item>
                <text:list-item text:style-override="id1-3-2-2-2-5-2-26">
                  <text:number>a.</text:number>
                  <text:p text:style-name="al">in principe worden de kosten en opbrengsten vooruitgerekend naar de eindwaarde;</text:p>
                </text:list-item>
                <text:list-item text:style-override="id1-3-2-2-2-5-2-27">
                  <text:number>b.</text:number>
                  <text:p text:style-name="al">alleen via specifiek raadsbesluit kan worden afgeweken van dit uitgangspunt en is het mogelijk de kosten en opbrengsten terug te rekenen naar de netto contante waarde;</text:p>
                </text:list-item>
                <text:list-item text:style-override="id1-3-2-2-2-5-2-28">
                  <text:number>11.</text:number>
                  <text:p text:style-name="al">Begrotingsonrechtmatigheden die binnen de beleidskaders van de raad passen zijn in de volgende situaties rechtmatig:</text:p>
                </text:list-item>
                <text:list-item text:style-override="id1-3-2-2-2-5-2-29">
                  <text:number>a.</text:number>
                  <text:p text:style-name="al">budgetoverschrijdingen die geheel of grotendeels worden gecompenseerd door direct gerelateerde opbrengsten, bijvoorbeeld via subsidies of kostendekkende omzet;</text:p>
                </text:list-item>
                <text:list-item text:style-override="id1-3-2-2-2-5-2-30">
                  <text:number>b.</text:number>
                  <text:p text:style-name="al">budgetoverschrijdingen bij open einde (subsidie)regelingen;</text:p>
                </text:list-item>
                <text:list-item text:style-override="id1-3-2-2-2-5-2-31">
                  <text:number>c.</text:number>
                  <text:p text:style-name="al">budgetoverschrijdingen die optreden rondom de jaarovergang, passend binnen de beleidskaders maar waarvoor geen begrotingswijziging meer kan worden aangeleverd bij de raad voor het begrotingsjaar, zoals bijvoorbeeld het actualiseren van voorzieningen;</text:p>
                </text:list-item>
                <text:list-item text:style-override="id1-3-2-2-2-5-2-32">
                  <text:number>d.</text:number>
                  <text:p text:style-name="al">afschrijvings- en financieringslasten in latere jaren.</text:p>
                </text:list-item>
              </text:list>
              <text:p text:style-name="al"/>
            </text:section>
            <text:section text:name="artikel_id1-3-2-2-2-6" text:style-name="artikel">
              <text:p text:style-name="artikel_kop_titel"><text:span text:style-name="artikel_kop_label"/> <text:span text:style-name="artikel_kop_nr"/> 
                <text:span text:style-name="nadrukvet">Artikel 6 Tussentijdse rapportage</text:span>
              </text:p>
              <text:list text:style-name="id1-3-2-2-2-6-2">
                <text:list-item text:style-override="id1-3-2-2-2-6-2-1">
                  <text:number>1.</text:number>
                  <text:p text:style-name="al">Het college informeert de raad door middel van twee tussentijdse rapportages over de voortgang van de uitvoering van de begroting van de gemeente van het lopende boekjaar. De rapportages geven een prognose van de verwachte einduitkomst van het jaar;</text:p>
                </text:list-item>
                <text:list-item text:style-override="id1-3-2-2-2-6-2-2">
                  <text:number>2.</text:number>
                  <text:p text:style-name="al">In de tussentijdse rapportages worden (verwachte) afwijkingen op de geraamde baten en de lasten van taakvelden en gevoteerde investeringskredieten groter dan € 100.000,00 toegelicht, alsmede lagere financiële afwijkingen en inhoudelijke afwijkingen die bestuurlijk relevant zijn.</text:p>
                </text:list-item>
              </text:list>
              <text:p text:style-name="al"/>
            </text:section>
            <text:section text:name="artikel_id1-3-2-2-2-7" text:style-name="artikel">
              <text:p text:style-name="artikel_kop_titel"><text:span text:style-name="artikel_kop_label"/> <text:span text:style-name="artikel_kop_nr"/> 
                <text:span text:style-name="nadrukvet">Artikel 7 Informatieplicht</text:span>
              </text:p>
              <text:p text:style-name="al">Onverminderd artikel 169, tweede lid van de gemeentewet geldt voor het college in ieder geval een actieve informatieplicht voor onderstaande gevallen:</text:p>
              <text:list text:style-name="id1-3-2-2-2-7-3">
                <text:list-item text:style-override="id1-3-2-2-2-7-3-1">
                  <text:number>a.</text:number>
                  <text:p text:style-name="al">Wanneer aan het college bekend is dat de door de raad vastgestelde budgetten worden overschreden, in die zin dat er reden kan zijn tot bijsturing door de raad dan wel de overschrijding groter is dan 5% met een minimum van € 200.000,00;</text:p>
                </text:list-item>
                <text:list-item text:style-override="id1-3-2-2-2-7-3-2">
                  <text:number>b.</text:number>
                  <text:p text:style-name="al">Wanneer aan het college bekend is dat door de raad vastgestelde prestaties in betekenende mate niet worden gerealiseerd;</text:p>
                </text:list-item>
                <text:list-item text:style-override="id1-3-2-2-2-7-3-3">
                  <text:number>c.</text:number>
                  <text:p text:style-name="al">Wanneer aan het college bekend is dat door de raad vastgestelde realisatietermijnen, verbonden aan enig project van groot belang, niet zullen worden gehaald en de termijnoverschrijding naar verwachting meer dan 4 maanden zal bedragen dan wel een belangrijk project door toedoen van derden stagneert;</text:p>
                </text:list-item>
                <text:list-item text:style-override="id1-3-2-2-2-7-3-4">
                  <text:number>d.</text:number>
                  <text:p text:style-name="al">Wanneer aan het college bekend is dat de gemeente door derden aansprakelijk is gesteld voor een bedrag dat naar verwachting de € 200.000,00 overschrijdt;</text:p>
                </text:list-item>
                <text:list-item text:style-override="id1-3-2-2-2-7-3-5">
                  <text:number>e.</text:number>
                  <text:p text:style-name="al">Wanneer aan het college bekend is dat het risicoprofiel omtrent de realisatie van programmadoelstellingen, respectievelijk investeringswerken of grondexploitaties / locatieontwikkelingsprojecten een wezenlijke wijziging ondergaat.</text:p>
                </text:list-item>
              </text:list>
              <text:p text:style-name="al"/>
            </text:section>
            <text:section text:name="artikel_id1-3-2-2-2-8" text:style-name="artikel">
              <text:p text:style-name="artikel_kop_titel"><text:span text:style-name="artikel_kop_label"/> <text:span text:style-name="artikel_kop_nr"/> 
                <text:span text:style-name="nadrukvet">Artikel 8</text:span>
                <text:span text:style-name="nadrukvet"> EMU-saldo</text:span>
              </text:p>
              <text:p text:style-name="al">Wanneer het Rijk de gemeente bericht dat alle gemeenten samen het collectieve aandeel van gemeenten in het EMU-tekort (zie Wet houdbare overheidsfinanciën) hebben overschreden, informeert het college de raad of een aanpassing van de begroting nodig is.</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 <text:span text:style-name="artikel_kop_nr"/> 
                <text:span text:style-name="nadrukvet">Artikel 9 </text:span>
                <text:span text:style-name="nadrukvet">Waardering en afschrijving vaste activa &amp; niet uit balans blijkende verplichtingen</text:span>
              </text:p>
              <text:list text:style-name="id1-3-2-2-3-2-2">
                <text:list-item text:style-override="id1-3-2-2-3-2-2-1">
                  <text:number>1.</text:number>
                  <text:p text:style-name="al">Afschrijving vindt als regel lineair plaats. Via apart raadsbesluit kan in specifieke gevallen worden besloten tot annuïtaire afschrijving; </text:p>
                </text:list-item>
                <text:list-item text:style-override="id1-3-2-2-3-2-2-2">
                  <text:number>2.</text:number>
                  <text:p text:style-name="al">Slijtende investeringen worden vanaf het boekjaar volgend op het jaar na oplevering afgeschreven in de verwachte gebruiksduur;</text:p>
                </text:list-item>
                <text:list-item text:style-override="id1-3-2-2-3-2-2-3">
                  <text:number>3.</text:number>
                  <text:p text:style-name="al">Op grondbezit met economisch nut (buiten de openbare ruimte) wordt niet afgeschreven;</text:p>
                </text:list-item>
                <text:list-item text:style-override="id1-3-2-2-3-2-2-4">
                  <text:number>4.</text:number>
                  <text:p text:style-name="al">Investeringen tot € 100.000 (en in het geval van Gemeentebelastingen Amstelland tot € 50.000) worden niet geactiveerd en direct in de lasten verantwoord;</text:p>
                </text:list-item>
                <text:list-item text:style-override="id1-3-2-2-3-2-2-5">
                  <text:number>5.</text:number>
                  <text:p text:style-name="al">Voorbereidingskredieten (niet zijnde grondexploitaties) worden direct in de lasten verantwoord en niet geactiveerd;</text:p>
                </text:list-item>
                <text:list-item text:style-override="id1-3-2-2-3-2-2-6">
                  <text:number>6.</text:number>
                  <text:p text:style-name="al">Materiële en immateriële vaste activa worden afgeschreven volgens de methodiek en de termijnen zoals vermeld in de afschrijvingstabel die wordt opgenomen in de jaarrekening; </text:p>
                </text:list-item>
                <text:list-item text:style-override="id1-3-2-2-3-2-2-7">
                  <text:number>7.</text:number>
                  <text:p text:style-name="al">Ingeval van bruto-activering, waarbij de kapitaallasten van een investering gedurende de looptijd worden gedekt via een bestemmingsreserve, geldt een rekenrente van 0% ten aanzien van zowel het activum als de bestemmingsreserve;</text:p>
                </text:list-item>
                <text:list-item text:style-override="id1-3-2-2-3-2-2-8">
                  <text:number>8.</text:number>
                  <text:p text:style-name="al">Kosten voor het afsluiten van geldleningen worden direct ten laste van de exploitatie gebracht;</text:p>
                </text:list-item>
                <text:list-item text:style-override="id1-3-2-2-3-2-2-9">
                  <text:number>9.</text:number>
                  <text:p text:style-name="al">Geactiveerde kosten voor onderzoek en ontwikkeling voor een bepaald actief worden direct ten laste van de exploitatie gebracht; </text:p>
                </text:list-item>
                <text:list-item text:style-override="id1-3-2-2-3-2-2-10">
                  <text:number>10.</text:number>
                  <text:p text:style-name="al">Een saldo voor agio of disagio wordt direct ten laste van de exploitatie gebracht;</text:p>
                </text:list-item>
                <text:list-item text:style-override="id1-3-2-2-3-2-2-11">
                  <text:number>11.</text:number>
                  <text:p text:style-name="al">Met inachtneming van artikel 53a van het Besluit begroting en verantwoording provincies en gemeenten (“BBV”) worden in de toelichting op de balans de financiële verplichtingen vermeld waaraan de gemeente voor toekomstige jaren is verbonden (voor inkoop- en huurcontracten) en die meer bedragen dan € 400.000,00.</text:p>
                </text:list-item>
              </text:list>
              <text:p text:style-name="al"/>
            </text:section>
            <text:section text:name="artikel_id1-3-2-2-3-3" text:style-name="artikel">
              <text:p text:style-name="artikel_kop_titel"><text:span text:style-name="artikel_kop_label"/> <text:span text:style-name="artikel_kop_nr"/> 
                <text:span text:style-name="nadrukvet">Artikel 10 </text:span>
                <text:span text:style-name="nadrukvet">Voorziening voor oninbare vorderingen</text:span>
              </text:p>
              <text:list text:style-name="id1-3-2-2-3-3-2">
                <text:list-item text:style-override="id1-3-2-2-3-3-2-1">
                  <text:number>1.</text:number>
                  <text:p text:style-name="al">Voor debiteuren sociale zekerheid wordt een voorziening wegens oninbaarheid gevormd volgens de volgende berekeningswijze:</text:p>
                </text:list-item>
                <text:list-item text:style-override="id1-3-2-2-3-3-2-2">
                  <text:number>a.</text:number>
                  <text:p text:style-name="al">Bij het bepalen van de hoogte van de voorziening wordt aangesloten op de landelijke CBS-codes die worden gehanteerd in het Registratiesysteem voor de klantendossiers;</text:p>
                </text:list-item>
                <text:list-item text:style-override="id1-3-2-2-3-3-2-3">
                  <text:number>b.</text:number>
                  <text:p text:style-name="al">Vorderingen boven de € 10.000,00 worden individueel beoordeeld, waarbij op basis van leeftijd en aflossingsbedragen de inbaarheid wordt bepaald.</text:p>
                </text:list-item>
                <text:list-item text:style-override="id1-3-2-2-3-3-2-4">
                  <text:number>2.</text:number>
                  <text:p text:style-name="al">Voor de overige debiteuren (inclusief belastingdebiteuren en begraafplaats) wordt afhankelijk van de ouderdom van de openstaande posten volgens de volgende percentages een voorziening wegens mogelijke oninbaarheid gevormd:</text:p>
                </text:list-item>
                <text:list-item text:style-override="id1-3-2-2-3-3-2-5">
                  <text:number>a.</text:number>
                  <text:p text:style-name="al">Ouderdom vordering groter dan drie jaar wordt voor 100% oninbaar geschat;</text:p>
                </text:list-item>
                <text:list-item text:style-override="id1-3-2-2-3-3-2-6">
                  <text:number>b.</text:number>
                  <text:p text:style-name="al">Ouderdom vordering groter dan twee jaar en t/m drie jaar wordt voor 50% oninbaar geschat;</text:p>
                </text:list-item>
                <text:list-item text:style-override="id1-3-2-2-3-3-2-7">
                  <text:number>c.</text:number>
                  <text:p text:style-name="al">Ouderdom vordering groter dan 1 jaar en t/m twee jaar wordt voor 25% oninbaar geschat;</text:p>
                </text:list-item>
                <text:list-item text:style-override="id1-3-2-2-3-3-2-8">
                  <text:number>d.</text:number>
                  <text:p text:style-name="al">Ouderdom t/m 1 jaar wordt voor 0% oninbaar geschat; </text:p>
                </text:list-item>
                <text:list-item text:style-override="id1-3-2-2-3-3-2-9">
                  <text:number>e.</text:number>
                  <text:p text:style-name="al">Naast de ouderdomsbeoordeling wordt elke factuur groter dan € 25.000,00 euro individueel beoordeeld op mogelijke oninbaarheid en de hiermee samenhangende dotatie aan de voorziening.</text:p>
                </text:list-item>
              </text:list>
              <text:p text:style-name="al"/>
              <text:p text:style-name="al">
              <text:span text:style-name="nadrukvet"/>
            </text:p>
            </text:section>
            <text:section text:name="artikel_id1-3-2-2-3-4" text:style-name="artikel">
              <text:p text:style-name="artikel_kop_titel"><text:span text:style-name="artikel_kop_label"/> <text:span text:style-name="artikel_kop_nr"/> 
                <text:span text:style-name="nadrukvet">Artikel 11</text:span>
                <text:span text:style-name="nadrukvet"> Reserves en voorzieningen</text:span>
              </text:p>
              <text:list text:style-name="id1-3-2-2-3-4-2">
                <text:list-item text:style-override="id1-3-2-2-3-4-2-1">
                  <text:number>1.</text:number>
                  <text:p text:style-name="al">Het college zorgt voor een actuele nota reserves en voorzieningen met een algemeen, meerjarig beleidskader inzake:</text:p>
                </text:list-item>
                <text:list-item text:style-override="id1-3-2-2-3-4-2-2">
                  <text:number>a.</text:number>
                  <text:p text:style-name="al">De vorming en besteding van reserves;</text:p>
                </text:list-item>
                <text:list-item text:style-override="id1-3-2-2-3-4-2-3">
                  <text:number>b.</text:number>
                  <text:p text:style-name="al">De vorming en besteding van voorzieningen;</text:p>
                </text:list-item>
                <text:list-item text:style-override="id1-3-2-2-3-4-2-4">
                  <text:number>c.</text:number>
                  <text:p text:style-name="al">De rentetoerekening aan reserves en voorzieningen;</text:p>
                </text:list-item>
                <text:list-item text:style-override="id1-3-2-2-3-4-2-5">
                  <text:number>d.</text:number>
                  <text:p text:style-name="al">Het doel van de reserve/voorziening;</text:p>
                </text:list-item>
                <text:list-item text:style-override="id1-3-2-2-3-4-2-6">
                  <text:number>e.</text:number>
                  <text:p text:style-name="al">Een eventuele maximumstand van de reserve en/of looptijd van een reserve.</text:p>
                </text:list-item>
                <text:list-item text:style-override="id1-3-2-2-3-4-2-7">
                  <text:number>2.</text:number>
                  <text:p text:style-name="al">De raad stelt deze nota vast;</text:p>
                </text:list-item>
                <text:list-item text:style-override="id1-3-2-2-3-4-2-8">
                  <text:number>3.</text:number>
                  <text:p text:style-name="al">Gelet op de samenhang tussen reservepositie en weerstandscapaciteit zorgt het college in ieder geval voor afstemming met de in artikel 18 van deze verordening genoemde nota reserve- &amp; risicobeleid. Deze afstemming kan ook het opstellen van één geïntegreerde nota inhouden.</text:p>
                </text:list-item>
              </text:list>
              <text:p text:style-name="al"/>
            </text:section>
            <text:section text:name="artikel_id1-3-2-2-3-5" text:style-name="artikel">
              <text:p text:style-name="artikel_kop_titel"><text:span text:style-name="artikel_kop_label"/> <text:span text:style-name="artikel_kop_nr"/> 
                <text:span text:style-name="nadrukvet">Artikel 12</text:span>
                <text:span text:style-name="nadrukvet"> Kostprijsberekening</text:span>
              </text:p>
              <text:list text:style-name="id1-3-2-2-3-5-2">
                <text:list-item text:style-override="id1-3-2-2-3-5-2-1">
                  <text:number>1.</text:number>
                  <text:p text:style-name="al">Voor het bepalen van de geraamde kostprijs van rechten en heffingen waarmee kosten in rekening worden gebracht, en van goederen, werken en diensten<text:span text:style-name="nadrukcur"/>die worden geleverd aan overheidsbedrijven en derden, wordt een extracomptabel stelsel van kostentoerekening gehanteerd;</text:p>
                </text:list-item>
                <text:list-item text:style-override="id1-3-2-2-3-5-2-2">
                  <text:number>2.</text:number>
                  <text:p text:style-name="al">Voor de rechten en heffingen waarmee kosten in rekening worden gebracht, worden bij het bepalen van de kostprijs in ieder geval betrokken de compensabele belasting over de toegevoegde waarde (BTW), alsmede overige relevante kosten zoals vermeld en onderbouwd in de paragraaf lokale heffingen;</text:p>
                </text:list-item>
                <text:list-item text:style-override="id1-3-2-2-3-5-2-3">
                  <text:number>3.</text:number>
                  <text:p text:style-name="al">Toerekening van de overheadkosten vindt plaats via de generieke verdeelsleutel “directe ambtelijke capaciteit” en daarbij wordt gebruik gemaakt van een in de begroting te vermelden overheadpercentage;</text:p>
                </text:list-item>
                <text:list-item text:style-override="id1-3-2-2-3-5-2-4">
                  <text:number>4.</text:number>
                  <text:p text:style-name="al">Het college draagt zorg voor de vastlegging en consistente toepassing van overige grondslagen voor de kostentoerekening.</text:p>
                </text:list-item>
              </text:list>
              <text:p text:style-name="al"/>
            </text:section>
            <text:section text:name="artikel_id1-3-2-2-3-6" text:style-name="artikel">
              <text:p text:style-name="artikel_kop_titel"><text:span text:style-name="artikel_kop_label"/> <text:span text:style-name="artikel_kop_nr"/> 
                <text:span text:style-name="nadrukvet">Artikel 13</text:span>
                <text:span text:style-name="nadrukvet"> Prijzen economische activiteiten</text:span>
              </text:p>
              <text:list text:style-name="id1-3-2-2-3-6-2">
                <text:list-item text:style-override="id1-3-2-2-3-6-2-1">
                  <text:number>1.</text:number>
                  <text:p text:style-name="al">Voor de levering van goederen, diensten of werken door de gemeente aan overheidsbedrijven en derden waarbij de gemeente in concurrentie met marktpartijen treedt, wordt ten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2-2">
                  <text:number>2.</text:number>
                  <text:p text:style-name="al">Bij het verstrekken van leningen of garanties door de gemeente aan overheidsbedrijven en derden worden tenminste de geraamde integrale kosten in rekening gebracht. Bij afwijking vanwege een publiek belang doet het college vooraf een voorstel voor een raadsbesluit, waarin het publiek belang van de lening of garantie wordt gemotiveerd; </text:p>
                </text:list-item>
                <text:list-item text:style-override="id1-3-2-2-3-6-2-3">
                  <text:number>3.</text:number>
                  <text:p text:style-name="al">Bij het verstrekken van kapitaal door de gemeente aan overheidsbedrijven en derden gaat het college uit van een vergoeding van ten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2-4">
                  <text:number>4.</text:number>
                  <text:p text:style-name="al">Raadbesluiten met de motivering van het publiek belang als bedoeld in de vorige leden zijn niet nodig als minder dan de integrale kostprijs in rekening wordt gebracht en sprake is van:</text:p>
                </text:list-item>
                <text:list-item text:style-override="id1-3-2-2-3-6-2-5">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2-6">
                  <text:number>b.</text:number>
                  <text:p text:style-name="al">Een bevoordeling van activiteiten in het kader van een bij wet opgedragen publiekrechtelijke taak;</text:p>
                </text:list-item>
                <text:list-item text:style-override="id1-3-2-2-3-6-2-7">
                  <text:number>c.</text:number>
                  <text:p text:style-name="al">Een bevoordeling van activiteiten in het kader van een toegekend bijzonder of uitsluitend recht waarvoor prijsvoorschriften gelden;</text:p>
                </text:list-item>
                <text:list-item text:style-override="id1-3-2-2-3-6-2-8">
                  <text:number>d.</text:number>
                  <text:p text:style-name="al">Een bevoordeling van sociale werkplaatsen;</text:p>
                </text:list-item>
                <text:list-item text:style-override="id1-3-2-2-3-6-2-9">
                  <text:number>e.</text:number>
                  <text:p text:style-name="al">Een bevoordeling van onderwijsinstellingen;</text:p>
                </text:list-item>
                <text:list-item text:style-override="id1-3-2-2-3-6-2-10">
                  <text:number>f.</text:number>
                  <text:p text:style-name="al">Een bevoordeling van publieke media-instellingen; en</text:p>
                </text:list-item>
                <text:list-item text:style-override="id1-3-2-2-3-6-2-11">
                  <text:number>g.</text:number>
                  <text:p text:style-name="al">Een bevoordeling die valt onder de reikwijdte van de staatssteunregels van het Werkingsverdrag van de Europese Unie en daarmee verenigbaar is.</text:p>
                </text:list-item>
              </text:list>
              <text:p text:style-name="al"/>
            </text:section>
            <text:section text:name="artikel_id1-3-2-2-3-7" text:style-name="artikel">
              <text:p text:style-name="artikel_kop_titel"><text:span text:style-name="artikel_kop_label"/> <text:span text:style-name="artikel_kop_nr"/> 
                <text:span text:style-name="nadrukvet">Artikel 14 </text:span>
                <text:span text:style-name="nadrukvet">Vaststelling hoogte belastingen, leges en retributies </text:span>
              </text:p>
              <text:list text:style-name="id1-3-2-2-3-7-2">
                <text:list-item text:style-override="id1-3-2-2-3-7-2-1">
                  <text:number>1.</text:number>
                  <text:p text:style-name="al">Het college doet de raad voorstellen tot vaststelling van de gemeentelijke tarieven voor de belastingen, leges en retributies. Als regel wordt in ieder geval een tariefvoorstel voorgelegd in samenhang met de begroting, hetzij in dezelfde raadsvergadering, hetzij de maand daaropvolgend. Daarnaast kunnen ook op andere momenten tariefvoorstellen worden voorgelegd als daartoe aanleiding bestaat. </text:p>
                </text:list-item>
              </text:list>
              <text:p text:style-name="al"/>
            </text:section>
            <text:section text:name="artikel_id1-3-2-2-3-8" text:style-name="artikel">
              <text:p text:style-name="artikel_kop_titel"><text:span text:style-name="artikel_kop_label"/> <text:span text:style-name="artikel_kop_nr"/> 
                <text:span text:style-name="nadrukvet">Artikel 15</text:span>
                <text:span text:style-name="nadrukvet"> Financieringsfunctie </text:span>
              </text:p>
              <text:list text:style-name="id1-3-2-2-3-8-2">
                <text:list-item text:style-override="id1-3-2-2-3-8-2-1">
                  <text:number>1.</text:number>
                  <text:p text:style-name="al">Het college zorgt voor een actueel treasurystatuut met een uitgewerkt kader voor de uitoefening van de financieringsfunctie;</text:p>
                </text:list-item>
                <text:list-item text:style-override="id1-3-2-2-3-8-2-2">
                  <text:number>2.</text:number>
                  <text:p text:style-name="al">De raad stelt het treasurystatuut vast.</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 <text:span text:style-name="artikel_kop_nr"/> 
                <text:span text:style-name="nadrukvet">Artikel 16</text:span>
                <text:span text:style-name="nadrukvet"> Lokale heffingen</text:span>
              </text:p>
              <text:p text:style-name="al">Met inachtneming van artikel 10 BBV geeft het college in de paragraaf “lokale heffingen” van de begroting een samenvattende schets van het vigerende beleidskader en relevante ontwikkelingen, inclusief inzicht in de opbouw van tarieven en daaraan ten grondslag liggende uitgangspunten. In de paragraaf “lokale heffingen” in de jaarstukken geeft het college een verslag van de ontwikkeling van de lokale heffingen in relatie tot het vigerend beleidskader.</text:p>
              <text:p text:style-name="al"/>
            </text:section>
            <text:section text:name="artikel_id1-3-2-2-4-3" text:style-name="artikel">
              <text:p text:style-name="artikel_kop_titel"><text:span text:style-name="artikel_kop_label"/> <text:span text:style-name="artikel_kop_nr"/> 
                <text:span text:style-name="nadrukvet">Artikel 17 </text:span>
                <text:span text:style-name="nadrukvet">Financiering. </text:span>
              </text:p>
              <text:p text:style-name="al">Met inachtneming van artikel 13 BBV geeft het college in de paragraaf “financiering” van de begroting een samenvattende schets van het vigerende beleidskader en relevante ontwikkelingen, alsmede inzicht in de rente-exploitatie en samenhangende rente(omslag)-berekeningen en gehanteerde rentepercentages. In de paragraaf “financiering” in de jaarstukken geeft het college een verslag van de ontwikkeling van financiering in het afgesloten jaar in relatie tot het vigerend beleidskader. </text:p>
              <text:p text:style-name="al"/>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1">
                  <text:number>1.</text:number>
                  <text:p text:style-name="al">Het college zorgt voor een actuele nota reserve- en risicobeleid met een algemeen, meerjarig beleidskader;</text:p>
                </text:list-item>
                <text:list-item text:style-override="id1-3-2-2-4-4-2-2">
                  <text:number>2.</text:number>
                  <text:p text:style-name="al">De raad stelt deze nota vast;</text:p>
                </text:list-item>
                <text:list-item text:style-override="id1-3-2-2-4-4-2-3">
                  <text:number>3.</text:number>
                  <text:p text:style-name="al">Gelet op de samenhang tussen reservepositie en weerstandscapaciteit zorgt het college in ieder geval voor afstemming met de in artikel 11 van deze verordening genoemde nota reserves en voorziening. Deze afstemming kan ook het opstellen van één geïntegreerde nota inhouden;</text:p>
                </text:list-item>
                <text:list-item text:style-override="id1-3-2-2-4-4-2-4">
                  <text:number>4.</text:number>
                  <text:p text:style-name="al">Met inachtneming van artikel 11 BBV geeft het college in de paragraaf “weerstandsvermogen &amp; risicobeheersing” van de begroting een samenvattende schets van het vigerende beleidskader en relevante ontwikkelingen. In de paragraaf “weerstandsvermogen &amp; risicobeheersing” in de jaarstukken geeft het college een verslag van de ontwikkelingen in het afgesloten jaar in relatie tot het vigerend beleidskader.</text:p>
                </text:list-item>
              </text:list>
              <text:p text:style-name="al"/>
            </text:section>
            <text:section text:name="artikel_id1-3-2-2-4-5" text:style-name="artikel">
              <text:p text:style-name="artikel_kop_titel"><text:span text:style-name="artikel_kop_label"/> <text:span text:style-name="artikel_kop_nr"/> 
                <text:span text:style-name="nadrukvet">Artikel 19 </text:span>
                <text:span text:style-name="nadrukvet">Onderhoud kapitaalgoederen</text:span>
              </text:p>
              <text:list text:style-name="id1-3-2-2-4-5-2">
                <text:list-item text:style-override="id1-3-2-2-4-5-2-1">
                  <text:number>1.</text:number>
                  <text:p text:style-name="al">Het college zorgt voor een actueel meerjarig beleidskader betreffende de borging van de duurzame instandhouding van de gemeentelijke activa (gebouwen, riolen, (water)wegen, openbaar groen, kunstwerken, straatmeubilair, openbare verlichting en verkeersregelinstallaties). Daartoe maakt het college naar behoefte, gebruik van een overkoepelende nota activabeleid en/of aparte nota’s voor specifiek activacategorieën, zoals een Gemeentelijk Rioleringsplan (GRP), een Beeldkwaliteitsplan en een nota Wegen;</text:p>
                </text:list-item>
                <text:list-item text:style-override="id1-3-2-2-4-5-2-2">
                  <text:number>2.</text:number>
                  <text:p text:style-name="al">De raad stelt deze nota en/of nota’s vast;</text:p>
                </text:list-item>
                <text:list-item text:style-override="id1-3-2-2-4-5-2-3">
                  <text:number>3.</text:number>
                  <text:p text:style-name="al">Met inachtneming van artikel 12 BBV geeft het college in de paragraaf “onderhoud kapitaalgoederen” van de begroting een samenvattende schets van het vigerende beleidskader en relevante ontwikkelingen. In de paragraaf “onderhoud kapitaalgoederen” in de jaarstukken geeft het college een verslag van de ontwikkelingen in het afgesloten jaar in relatie tot het vigerend beleidskader.</text:p>
                </text:list-item>
              </text:list>
              <text:p text:style-name="al"/>
            </text:section>
            <text:section text:name="artikel_id1-3-2-2-4-6" text:style-name="artikel">
              <text:p text:style-name="artikel_kop_titel"><text:span text:style-name="artikel_kop_label"/> <text:span text:style-name="artikel_kop_nr"/> 
                <text:span text:style-name="nadrukvet">Artikel 20</text:span>
                <text:span text:style-name="nadrukvet"> Bedrijfsvoering</text:span>
              </text:p>
              <text:p text:style-name="al">Met inachtneming van artikel 14 BBV geeft het college in de paragraaf “bedrijfsvoering” van de begroting en de rekening een schets van de stand van zaken en beleidsvoornemens ten aanzien van de bedrijfsvoering. </text:p>
              <text:p text:style-name="al"/>
            </text:section>
            <text:section text:name="artikel_id1-3-2-2-4-7" text:style-name="artikel">
              <text:p text:style-name="artikel_kop_titel"><text:span text:style-name="artikel_kop_label"/> <text:span text:style-name="artikel_kop_nr"/> 
                <text:span text:style-name="nadrukvet">Artikel 21</text:span>
                <text:span text:style-name="nadrukvet"> Verbonden partijen</text:span>
              </text:p>
              <text:p text:style-name="al">Met inachtneming van artikel 15 BBV geeft het college in de paragraaf “verbonden partijen” van de begroting en de rekening schets van de stand van zaken en ontwikkelingen ten aanzien van de verbonden partijen.</text:p>
              <text:p text:style-name="al"/>
            </text:section>
            <text:section text:name="artikel_id1-3-2-2-4-8" text:style-name="artikel">
              <text:p text:style-name="artikel_kop_titel"><text:span text:style-name="artikel_kop_label"/> <text:span text:style-name="artikel_kop_nr"/> 
                <text:span text:style-name="nadrukvet">Artikel 22</text:span>
                <text:span text:style-name="nadrukvet"> Grondbeleid</text:span>
              </text:p>
              <text:list text:style-name="id1-3-2-2-4-8-2">
                <text:list-item text:style-override="id1-3-2-2-4-8-2-1">
                  <text:number>1.</text:number>
                  <text:p text:style-name="al">Het college legt vóór of gelijktijdig met de behandeling van de jaarstukken de actualiseringen van de gronden in exploitaties en overige locatieontwikkelingsprojecten voor, welke de raad vaststelt;</text:p>
                </text:list-item>
                <text:list-item text:style-override="id1-3-2-2-4-8-2-2">
                  <text:number>2.</text:number>
                  <text:p text:style-name="al">Het college zorgt voor en besluit over een actuele grondprijzentabel;</text:p>
                </text:list-item>
                <text:list-item text:style-override="id1-3-2-2-4-8-2-3">
                  <text:number>3.</text:number>
                  <text:p text:style-name="al">Het college zorgt voor een actuele nota grondbeleid en de raad stelt deze vast; </text:p>
                </text:list-item>
                <text:list-item text:style-override="id1-3-2-2-4-8-2-4">
                  <text:number>4.</text:number>
                  <text:p text:style-name="al">In de paragraaf “grondbeleid” van de begroting beschrijft het college het beleidskader. in de paragraaf “grondbeleid” in de jaarstukken geeft het college een verslag van de ontwikkelingen in het afgesloten jaar betreffende het grondbeleid in relatie tot het vigerend beleidskader.</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 <text:span text:style-name="artikel_kop_nr"/> 
                <text:span text:style-name="nadrukvet">Artikel 23 </text:span>
                <text:span text:style-name="nadrukvet">Administratie</text:span>
              </text:p>
              <text:list text:style-name="id1-3-2-2-5-2-2">
                <text:list-item text:style-override="id1-3-2-2-5-2-2-1">
                  <text:number>1.</text:number>
                  <text:p text:style-name="al">De administratie is zodanig van opzet en werking, dat zij in ieder geval dienstbaar is voor:</text:p>
                </text:list-item>
                <text:list-item text:style-override="id1-3-2-2-5-2-2-2">
                  <text:number>a.</text:number>
                  <text:p text:style-name="al">Het sturen en het beheersen van activiteiten en processen in de gemeentelijke organisatie;</text:p>
                </text:list-item>
                <text:list-item text:style-override="id1-3-2-2-5-2-2-3">
                  <text:number>b.</text:number>
                  <text:p text:style-name="al">Het verstrekken van informatie over ontwikkelingen in de omvang van de vaste activa, voorraden, vorderingen, schulden, contracten;</text:p>
                </text:list-item>
                <text:list-item text:style-override="id1-3-2-2-5-2-2-4">
                  <text:number>c.</text:number>
                  <text:p text:style-name="al">Het verschaffen van informatie over uitputting van de toegekende budgetten en investeringskredieten en voor het maken van kostencalculaties;</text:p>
                </text:list-item>
                <text:list-item text:style-override="id1-3-2-2-5-2-2-5">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2-6">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7">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5-3" text:style-name="artikel">
              <text:p text:style-name="artikel_kop_titel"><text:span text:style-name="artikel_kop_label"/> <text:span text:style-name="artikel_kop_nr"/> 
                <text:span text:style-name="nadrukvet">Artikel 24</text:span>
                <text:span text:style-name="nadrukvet"> Financiële organisatie</text:span>
              </text:p>
              <text:p text:style-name="al">Het college draagt zorgt voor:</text:p>
              <text:list text:style-name="id1-3-2-2-5-3-3">
                <text:list-item text:style-override="id1-3-2-2-5-3-3-1">
                  <text:number>1.</text:number>
                  <text:p text:style-name="al">Een eenduidige indeling van de gemeentelijke organisatie en een eenduidig toewijzing van de gemeentelijke taken binnen de gemeentelijke organisatie.; </text:p>
                </text:list-item>
                <text:list-item text:style-override="id1-3-2-2-5-3-3-2">
                  <text:number>2.</text:number>
                  <text:p text:style-name="al">Een adequate scheiding van taken, functies, bevoegdheden, verantwoordelijkheden; </text:p>
                </text:list-item>
                <text:list-item text:style-override="id1-3-2-2-5-3-3-3">
                  <text:number>3.</text:number>
                  <text:p text:style-name="al">De verlening van mandaten en volmachten voor het aangaan van verplichtingen ten laste van de toegekende budgetten en investeringskredieten; </text:p>
                </text:list-item>
                <text:list-item text:style-override="id1-3-2-2-5-3-3-4">
                  <text:number>4.</text:number>
                  <text:p text:style-name="al">De interne regels voor taken en bevoegdheden, de verantwoordingsrelaties en de bijbehorende informatievoorziening van de financieringsfunctie; </text:p>
                </text:list-item>
                <text:list-item text:style-override="id1-3-2-2-5-3-3-5">
                  <text:number>5.</text:number>
                  <text:p text:style-name="al">De te maken afspraken over de te leveren prestaties, de daarvoor beschikbare middelen en de wijze en frequentie van rapportage over de voortgang van de activiteiten en uitputting van middelen; </text:p>
                </text:list-item>
                <text:list-item text:style-override="id1-3-2-2-5-3-3-6">
                  <text:number>6.</text:number>
                  <text:p text:style-name="al">De kostenverdeelsleutels voor het eenduidig toewijzen van de lasten en baten aan de taakvelden;</text:p>
                </text:list-item>
                <text:list-item text:style-override="id1-3-2-2-5-3-3-7">
                  <text:number>7.</text:number>
                  <text:p text:style-name="al">Het beleid en de interne regels voor de inkoop en de aanbesteding van goederen, werken en diensten; </text:p>
                </text:list-item>
                <text:list-item text:style-override="id1-3-2-2-5-3-3-8">
                  <text:number>8.</text:number>
                  <text:p text:style-name="al">Het beleid en de interne regels voor de steunverlening en de toekenning van subsidies aan ondernemingen en instellingen; en</text:p>
                </text:list-item>
                <text:list-item text:style-override="id1-3-2-2-5-3-3-9">
                  <text:number>9.</text:number>
                  <text:p text:style-name="al">Het beleid en de interne regels voor het voorkomen van misbruik en oneigenlijk gebruik van gemeentelijke regelingen en eigendommen, opdat aan de eisen van rechtmatigheid, controle en verantwoording wordt voldaan. </text:p>
                </text:list-item>
              </text:list>
              <text:p text:style-name="al"/>
            </text:section>
            <text:section text:name="artikel_id1-3-2-2-5-4" text:style-name="artikel">
              <text:p text:style-name="artikel_kop_titel"><text:span text:style-name="artikel_kop_label"/> <text:span text:style-name="artikel_kop_nr"/> 
                <text:span text:style-name="nadrukvet">Artikel 25 </text:span>
                <text:span text:style-name="nadrukvet">Interne beheersing</text:span>
              </text:p>
              <text:list text:style-name="id1-3-2-2-5-4-2">
                <text:list-item text:style-override="id1-3-2-2-5-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2-2">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twee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span text:style-name="nadrukvet">Artikel 26</text:span>
                <text:span text:style-name="nadrukvet"> Intrekken oude verordening en overgangsrecht</text:span>
              </text:p>
              <text:p text:style-name="al">De Financiële verordening Amstelveen vastgesteld op 8 februari 2017 wordt ingetrokken, met dien verstande dat zij van toepassing blijft op de jaarrekening en het jaarverslag en bijbehorende stukken van het begrotingsjaar voorafgaand aan het jaar waarin deze verordening in werking treedt.</text:p>
              <text:p text:style-name="al"/>
            </text:section>
            <text:section text:name="artikel_id1-3-2-2-6-3" text:style-name="artikel">
              <text:p text:style-name="artikel_kop_titel"><text:span text:style-name="artikel_kop_label"/> <text:span text:style-name="artikel_kop_nr"/> 
                <text:span text:style-name="nadrukvet">Artikel 27</text:span>
                <text:span text:style-name="nadrukvet"> Inwerkingtreding en citeertitel</text:span>
              </text:p>
              <text:list text:style-name="id1-3-2-2-6-3-2">
                <text:list-item text:style-override="id1-3-2-2-6-3-2-1">
                  <text:number>1.</text:number>
                  <text:p text:style-name="al">Deze verordening treedt in werking met ingang van de dag na publicatie en heeft terugwerkende kracht tot 1 januari 2022; .</text:p>
                </text:list-item>
                <text:list-item text:style-override="id1-3-2-2-6-3-2-2">
                  <text:number>2.</text:number>
                  <text:p text:style-name="al">Deze verordening is van toepassing op het begrotingsjaar 2022 en latere begrotingsjaren;</text:p>
                </text:list-item>
                <text:list-item text:style-override="id1-3-2-2-6-3-2-3">
                  <text:number>3.</text:number>
                  <text:p text:style-name="al">Deze verordening wordt aangehaald als: “Financiële verordening Amstelveen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3 juli 2022.</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611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1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1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2 van de Gemeentewet]|[1.0:c:BWBR0005416&amp;artikel=212&amp;g=2022-07-01</meta:user-defined>
    <meta:user-defined meta:name="DCTERMS.alternative">Financiële verordening Amstelveen 2022</meta:user-defined>
    <dc:language>nl</dc:language>
    <meta:user-defined meta:name="OVERHEIDop.locatietype/OVERHEIDop.gebiedsmarkering">Gemeente</meta:user-defined>
    <meta:user-defined meta:name="DC.title">Besluit van de raad van de gemeente Amstelveen tot vaststelling van de Financiële verordening 2022 (ex. artikel 212 Gemeentewet)</meta:user-defined>
    <meta:user-defined meta:name="DCTERMS.W3CDTF/DCTERMS.available">2022-07-18</meta:user-defined>
    <meta:user-defined meta:name="DCTERMS.W3CDTF/OVERHEIDop.jaargang">2022</meta:user-defined>
    <meta:user-defined meta:name="OVERHEIDop.externeBijlage">Nota van toelichting|exb-2022-40586</meta:user-defined>
    <meta:user-defined meta:name="OVERHEIDop.publicationIssue">326110</meta:user-defined>
    <meta:user-defined meta:name="OVERHEIDop.betreftRegeling">CVDR679722_1</meta:user-defined>
    <meta:user-defined meta:name="xs:date/OVERHEIDop.startdatum">2022-07-19</meta:user-defined>
    <meta:user-defined meta:name="OVERHEIDop.GmbID/DC.identifier">gmb-2022-326110</meta:user-defined>
    <meta:user-defined meta:name="OVERHEIDop.versieInformatie"/>
  </office:meta>
</office:document-meta>
</file>