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Argusvlinder 1 (kavel E15) Essenvelt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8963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bouwen van een woning </text:span>aan <text:span text:style-name="nadrukvet">Argusvlinder 1 (kavel E15) Essenvelt,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uli 2022.</text:span> Zij neemt daarover waarschijnlijk vóór <text:span text:style-name="nadrukvet">2 septem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2610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610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woning aan Argusvlinder 1 (kavel E15) Essenvelt, Middelburg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6104</meta:user-defined>
    <meta:user-defined meta:name="OVERHEIDop.GmbID/DC.identifier">gmb-2022-326104</meta:user-defined>
    <meta:user-defined meta:name="OVERHEIDop.versieInformatie"/>
  </office:meta>
</office:document-meta>
</file>