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(uitvoeren conserveringswerkzaamheden) fiets-/voetgangersbrug Sluiskade Noordzijde, Sluiskade Noordzijde Almelo, [AML01B07644] Ambt-Almelo B 7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340</text:p>
            <text:p text:style-name="common-al">Datum afgehandeld:</text:p>
            <text:p text:style-name="common-al">Locatie: Sluiskade Noordzijde Almelo, [AML01B07644] Ambt-Almelo B 7644</text:p>
            <text:p text:style-name="common-al">Projectomschrijving: melding lozing in de bodem of de riolering buiten inrichtingen (uitvoeren conserveringswerkzaamheden) fiets-/voetgangersbrug Sluiskade Noordzijde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10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0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0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340</meta:user-defined>
    <meta:user-defined meta:name="DCTERMS.abstract">melding lozing in de bodem of de riolering buiten inrichtingen (uitvoeren conserveringswerkzaamheden) fiets-/voetgangersbrug Sluiskade Noordzijde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(uitvoeren conserveringswerkzaamheden) fiets-/voetgangersbrug Sluiskade Noordzijde, Sluiskade Noordzijde Almelo, [AML01B07644] Ambt-Almelo B 7644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02</meta:user-defined>
    <meta:user-defined meta:name="OVERHEIDop.GmbID/DC.identifier">gmb-2022-326102</meta:user-defined>
    <meta:user-defined meta:name="OVERHEIDop.versieInformatie"/>
  </office:meta>
</office:document-meta>
</file>