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de Provincialeweg nabij de kruising Berkhouterweg en Westfriese Parkwe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ter hoogte van de Provincialeweg nabij de kruising </text:span>
            <text:span text:style-name="nadrukvet">Berkhouterweg</text:span>
            <text:span text:style-name="nadrukvet"> en </text:span>
            <text:span text:style-name="nadrukvet">Westfriese</text:span>
            <text:span text:style-name="nadrukvet"> Parkweg</text:span>, plaatsen lichtmastreclame</text:p>
            <text:p text:style-name="common-al">Verzonden 12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609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9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9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er hoogte van de Provincialeweg nabij de kruising Berkhouterweg en Westfriese Parkweg VERLEENDE OMGEVINGSVERGUNNING</meta:user-defined>
    <meta:user-defined meta:name="DCTERMS.W3CDTF/DCTERMS.available">2022-07-18</meta:user-defined>
    <meta:user-defined meta:name="DCTERMS.W3CDTF/OVERHEIDop.jaargang">2022</meta:user-defined>
    <meta:user-defined meta:name="OVERHEIDop.publicationIssue">326093</meta:user-defined>
    <meta:user-defined meta:name="OVERHEIDop.GmbID/DC.identifier">gmb-2022-326093</meta:user-defined>
    <meta:user-defined meta:name="OVERHEIDop.versieInformatie"/>
  </office:meta>
</office:document-meta>
</file>