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bedrijf aan Laarakkerdijk 4 5541NP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wijzigen van het bedrijf aan Laarakkerdijk 4 5541NP Reusel. Het kenmerk van de gemeente voor deze zaak is 1667994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3-07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26089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8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8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667994</meta:user-defined>
    <meta:user-defined meta:name="DCTERMS.abstract">wijzigen van het bedrijf</meta:user-defined>
    <dc:language>nl</dc:language>
    <meta:user-defined meta:name="OVERHEIDop.locatietype/OVERHEIDop.gebiedsmarkering">Punt</meta:user-defined>
    <meta:user-defined meta:name="DC.title">Aanvraag vergunning voor het wijzigen van het bedrijf aan Laarakkerdijk 4 5541NP Reusel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089</meta:user-defined>
    <meta:user-defined meta:name="OVERHEIDop.GmbID/DC.identifier">gmb-2022-326089</meta:user-defined>
    <meta:user-defined meta:name="OVERHEIDop.versieInformatie"/>
  </office:meta>
</office:document-meta>
</file>