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 dak van een schuur op de locatie Vaassenseweg 53A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uli 2022</text:p>
            <text:p text:style-name="common-al">Kenmerk: SXO-2022-039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608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8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8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best dak van een schuur op de locatie Vaassenseweg 53A in Nijbroe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084</meta:user-defined>
    <meta:user-defined meta:name="OVERHEIDop.GmbID/DC.identifier">gmb-2022-326084</meta:user-defined>
    <meta:user-defined meta:name="OVERHEIDop.versieInformatie"/>
  </office:meta>
</office:document-meta>
</file>