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Stichting J&amp;H, J&amp;H formatie met de moaten van 14 tot en met 16 oktober 2022, Linieweg 7 te Zuidwolde (08-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607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7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7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Ingekomen aanvraag: Stichting J&amp;H, J&amp;H formatie met de moaten van 14 tot en met 16 oktober 2022, Linieweg 7 te Zuidwolde (08-07-2022)</meta:user-defined>
    <meta:user-defined meta:name="DCTERMS.W3CDTF/DCTERMS.available">2022-07-20</meta:user-defined>
    <meta:user-defined meta:name="DCTERMS.W3CDTF/OVERHEIDop.jaargang">2022</meta:user-defined>
    <meta:user-defined meta:name="OVERHEIDop.publicationIssue">326079</meta:user-defined>
    <meta:user-defined meta:name="OVERHEIDop.GmbID/DC.identifier">gmb-2022-326079</meta:user-defined>
    <meta:user-defined meta:name="OVERHEIDop.versieInformatie"/>
  </office:meta>
</office:document-meta>
</file>