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TA Bennink Jansen, Festival Zuiderhof op 27 augustus 2022 van 14.00 tot 23.00 uur Meppelerweg te Zuidwolde (1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0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Ingekomen aanvraag: TA Bennink Jansen, Festival Zuiderhof op 27 augustus 2022 van 14.00 tot 23.00 uur Meppelerweg te Zuidwolde (12-07-2022)</meta:user-defined>
    <meta:user-defined meta:name="DCTERMS.W3CDTF/DCTERMS.available">2022-07-20</meta:user-defined>
    <meta:user-defined meta:name="DCTERMS.W3CDTF/OVERHEIDop.jaargang">2022</meta:user-defined>
    <meta:user-defined meta:name="OVERHEIDop.publicationIssue">326072</meta:user-defined>
    <meta:user-defined meta:name="OVERHEIDop.GmbID/DC.identifier">gmb-2022-326072</meta:user-defined>
    <meta:user-defined meta:name="OVERHEIDop.versieInformatie"/>
  </office:meta>
</office:document-meta>
</file>