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2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udedijk 219B, 3061AG, herstellen van de fundering (aanvraagdatum 06-07-2022, dossiernummer OMV.22.07.000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07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7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7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219B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71</meta:user-defined>
    <meta:user-defined meta:name="OVERHEIDop.GmbID/DC.identifier">gmb-2022-326071</meta:user-defined>
    <meta:user-defined meta:name="OVERHEIDop.versieInformatie"/>
  </office:meta>
</office:document-meta>
</file>