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 hoogte van Scheper Jannebaan/Grauwveenweg (kadastraal bekend H8313)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omgevingsvergunning voor het kappen van twee bomen ten behoeve van het realiseren van een waterstaatskundig werk op de locatie ter hoogte van Scheper Jannebaan/Grauwveenweg (kadastraal bekend H8313) te Neerkant. De zaak is geregistreerd onder nummer HZ-2022-0711.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 jul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606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6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6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ter hoogte van Scheper Jannebaan/Grauwveenweg (kadastraal bekend H8313) te Neerkant</meta:user-defined>
    <meta:user-defined meta:name="DCTERMS.W3CDTF/DCTERMS.available">2022-07-18</meta:user-defined>
    <meta:user-defined meta:name="DCTERMS.W3CDTF/OVERHEIDop.jaargang">2022</meta:user-defined>
    <meta:user-defined meta:name="OVERHEIDop.externeBijlage">Peelkanalen - Astense Aa _ Kapvergunning|exb-2022-40572</meta:user-defined>
    <meta:user-defined meta:name="OVERHEIDop.externeBijlage">Besluit omgevingsvergunning kappen bomen Janneb...|exb-2022-40573</meta:user-defined>
    <meta:user-defined meta:name="OVERHEIDop.publicationIssue">326065</meta:user-defined>
    <meta:user-defined meta:name="OVERHEIDop.GmbID/DC.identifier">gmb-2022-326065</meta:user-defined>
    <meta:user-defined meta:name="OVERHEIDop.versieInformatie"/>
  </office:meta>
</office:document-meta>
</file>