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36, Schapenkamp, Gijbre (Plaatsen 12 vlaggenmasten (tijdelijk) op 4 loca); ; 11-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36, Schapenkamp, Gijbrecht van Amstelstraat en Vorstin (Plaatsen 12 vlaggenmasten (tijdelijk) op 4 locaties); {ZAAKID}; 11-7-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0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12 vlaggenmasten (tijdelijk) op 4 locaties</meta:user-defined>
    <dc:language>nl</dc:language>
    <meta:user-defined meta:name="OVERHEIDop.locatietype/OVERHEIDop.gebiedsmarkering">Punt</meta:user-defined>
    <meta:user-defined meta:name="DC.title">Groest 36, Schapenkamp, Gijbre (Plaatsen 12 vlaggenmasten (tijdelijk) op 4 loca); ; 11-07-22; Verleende omgevingsvergunning</meta:user-defined>
    <meta:user-defined meta:name="DCTERMS.W3CDTF/DCTERMS.available">2022-07-18</meta:user-defined>
    <meta:user-defined meta:name="DCTERMS.W3CDTF/OVERHEIDop.jaargang">2022</meta:user-defined>
    <meta:user-defined meta:name="OVERHEIDop.publicationIssue">326063</meta:user-defined>
    <meta:user-defined meta:name="OVERHEIDop.GmbID/DC.identifier">gmb-2022-326063</meta:user-defined>
    <meta:user-defined meta:name="OVERHEIDop.versieInformatie"/>
  </office:meta>
</office:document-meta>
</file>