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Holkenkamp 6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aanvraag voor een omgevingsvergunning, waarbij de reguliere / uitgebreide voorbereidingsprocedure van toepassing is, hebben ontvangen:</text:p>
            <text:p text:style-name="common-al">Voor : het bouwen van een mantelzorgwoning</text:p>
            <text:p text:style-name="common-al">Locatie : Holkenkamp 65, 8321 AX Urk</text:p>
            <text:p text:style-name="common-al">Datum ontvangst : 11 jul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antelzorgwoning aan Holkenkamp 65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060</meta:user-defined>
    <meta:user-defined meta:name="OVERHEIDop.GmbID/DC.identifier">gmb-2022-326060</meta:user-defined>
    <meta:user-defined meta:name="OVERHEIDop.versieInformatie"/>
  </office:meta>
</office:document-meta>
</file>