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uitoefenen van een paracommercieel horecabedrijf aan Oude Provincialeweg 21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alcoholvergunning te verlenen. De vergunning is aangevraagd voor het uitoefenen van een paracommercieel horecabedrijf aan Oude Provincialeweg 21 5527BM Hapert. Het kenmerk van de gemeente voor deze zaak is 17281530.</text:p>
            <text:p text:style-name="common-al">Waarom publiceert de gemeente dit bericht?</text:p>
            <text:p text:style-name="common-al">Met dit bericht laat de gemeente u weten dat er misschien iets verandert in uw omgeving. U kunt nu regaeren als u het hier niet mee eens bent.</text:p>
            <text:p text:style-name="common-al">Niet eens met dit ontwerp besluit? Zienswijze mogelijk.</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605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5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5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530</meta:user-defined>
    <meta:user-defined meta:name="DCTERMS.abstract">uitoefenen van een paracommercieel horecabedrijf</meta:user-defined>
    <dc:language>nl</dc:language>
    <meta:user-defined meta:name="OVERHEIDop.locatietype/OVERHEIDop.gebiedsmarkering">Punt</meta:user-defined>
    <meta:user-defined meta:name="DC.title">Voornemen verlenen vergunning voor het uitoefenen van een paracommercieel horecabedrijf aan Oude Provincialeweg 21 5527BM Hapert</meta:user-defined>
    <meta:user-defined meta:name="DCTERMS.W3CDTF/DCTERMS.available">2022-07-18</meta:user-defined>
    <meta:user-defined meta:name="DCTERMS.W3CDTF/OVERHEIDop.jaargang">2022</meta:user-defined>
    <meta:user-defined meta:name="OVERHEIDop.publicationIssue">326059</meta:user-defined>
    <meta:user-defined meta:name="OVERHEIDop.GmbID/DC.identifier">gmb-2022-326059</meta:user-defined>
    <meta:user-defined meta:name="OVERHEIDop.versieInformatie"/>
  </office:meta>
</office:document-meta>
</file>