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Groene Toekomst beurs en feestavonden van 19 t/m 21 juli 2022 de beurs en 22 en 23 juli feestavond aan Marsdiep 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Evenementenvergunning Groene Toekomst beurs en feestavonden</text:p>
            <text:p text:style-name="common-al">Datum en locatie: 19 t/m 21 juli 2022 de beurs en 22 en 23 juli feestavond, Marsdiep 3 Urk</text:p>
            <text:p text:style-name="common-al">Datum verzending: 8 jul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605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5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5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Groene Toekomst beurs en feestavonden van 19 t/m 21 juli 2022 de beurs en 22 en 23 juli feestavond aan Marsdiep 3 te Ur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052</meta:user-defined>
    <meta:user-defined meta:name="OVERHEIDop.GmbID/DC.identifier">gmb-2022-326052</meta:user-defined>
    <meta:user-defined meta:name="OVERHEIDop.versieInformatie"/>
  </office:meta>
</office:document-meta>
</file>