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Wilhelminaplein 54 Leeuwarden, (11049784) Doppio Espresso Leeuwarden, verzenddatum 19-0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Wilhelminaplein 54 Leeuwarden, (11049784) Doppio Espresso Leeuwarden, verzenddatum 19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05</meta:user-defined>
    <meta:user-defined meta:name="OVERHEIDop.GmbID/DC.identifier">gmb-2022-32605</meta:user-defined>
    <meta:user-defined meta:name="OVERHEIDop.versieInformatie"/>
  </office:meta>
</office:document-meta>
</file>