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de schuur aan Wijk 8 4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juli 2022 tot en met 11 juli 2022 de volgende aanvraag voor een omgevingsvergunning, waarbij de reguliere / uitgebreide voorbereidingsprocedure van toepassing is, hebben ontvangen:</text:p>
            <text:p text:style-name="common-al">Voor : het herbouwen van de schuur</text:p>
            <text:p text:style-name="common-al">Locatie : Wijk 8 41, 8321 TH Urk</text:p>
            <text:p text:style-name="common-al">Datum ontvangst : 6 juli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04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de schuur aan Wijk 8 41 te Ur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048</meta:user-defined>
    <meta:user-defined meta:name="OVERHEIDop.GmbID/DC.identifier">gmb-2022-326048</meta:user-defined>
    <meta:user-defined meta:name="OVERHEIDop.versieInformatie"/>
  </office:meta>
</office:document-meta>
</file>