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kelder, Burgemeester Padmosweg 24 en 26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kelder, Burgemeester Padmosweg 24 en 26 in Wilnis</text:span>
          </text:p>
            <text:p text:style-name="common-al">De gemeente heeft op 14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Burgemeester Padmosweg 24 en 26 in Wilnis met zaaknummer Z/22/199700. De gemeente geeft hiermee toestemming voor het vergroten van de keld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7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7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0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kelder, Burgemeester Padmosweg 24 en 26 in Wilnis</meta:user-defined>
    <meta:user-defined meta:name="DCTERMS.W3CDTF/DCTERMS.available">2022-07-18</meta:user-defined>
    <meta:user-defined meta:name="DCTERMS.W3CDTF/OVERHEIDop.jaargang">2022</meta:user-defined>
    <meta:user-defined meta:name="OVERHEIDop.publicationIssue">326045</meta:user-defined>
    <meta:user-defined meta:name="OVERHEIDop.GmbID/DC.identifier">gmb-2022-326045</meta:user-defined>
    <meta:user-defined meta:name="OVERHEIDop.versieInformatie"/>
  </office:meta>
</office:document-meta>
</file>