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ijdelijke uitbreiding van het terras Raathuis vanaf heden t/m 1 november 2022 aan Klifweg 1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uitbreiding terras Raathuis (Klifweg 17)</text:p>
            <text:p text:style-name="common-al">periode: vanaf heden t/m 1 november 2022</text:p>
            <text:p text:style-name="common-al">Datum verzending: 7 juli 2022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2604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4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04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tijdelijke uitbreiding van het terras Raathuis vanaf heden t/m 1 november 2022 aan Klifweg 17 te Urk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042</meta:user-defined>
    <meta:user-defined meta:name="OVERHEIDop.GmbID/DC.identifier">gmb-2022-326042</meta:user-defined>
    <meta:user-defined meta:name="OVERHEIDop.versieInformatie"/>
  </office:meta>
</office:document-meta>
</file>