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aanbouwen van een slaapkamer, Taeke Schuilengalaan 76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aeke Schuilengalaan 76, Surhuisterveen</text:p>
            <text:p text:style-name="common-al">Olo: 6678165</text:p>
            <text:p text:style-name="common-al">het aanbouwen van een slaapkamer</text:p>
            <text:p text:style-name="common-al">Datum ontvangst: 24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260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0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0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aanbouwen van een slaapkamer, Taeke Schuilengalaan 76, Surhuisterve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32604</meta:user-defined>
    <meta:user-defined meta:name="OVERHEIDop.GmbID/DC.identifier">gmb-2022-32604</meta:user-defined>
    <meta:user-defined meta:name="OVERHEIDop.versieInformatie"/>
  </office:meta>
</office:document-meta>
</file>