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ijdelijke woonunits te Smilde, Rijksweg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tijdelijke woonunits te Smilde, Rijksweg 3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603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3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3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ijdelijke woonunits te Smilde, Rijksweg 35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038</meta:user-defined>
    <meta:user-defined meta:name="OVERHEIDop.GmbID/DC.identifier">gmb-2022-326038</meta:user-defined>
    <meta:user-defined meta:name="OVERHEIDop.versieInformatie"/>
  </office:meta>
</office:document-meta>
</file>