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Havenzicht vanaf heden t/m 1 november 2022 aan Wijk 1-6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uitbreiding terras Havenzicht (Wijk 1-65)</text:p>
            <text:p text:style-name="common-al">periode: vanaf heden t/m 1 november 2022</text:p>
            <text:p text:style-name="common-al">Datum verzending: 24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3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het terras Havenzicht vanaf heden t/m 1 november 2022 aan Wijk 1-65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36</meta:user-defined>
    <meta:user-defined meta:name="OVERHEIDop.GmbID/DC.identifier">gmb-2022-326036</meta:user-defined>
    <meta:user-defined meta:name="OVERHEIDop.versieInformatie"/>
  </office:meta>
</office:document-meta>
</file>