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 Grote Kerk, Willem Wilminkplein en Stationsplein</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integrale evenementenvergunning : het organiseren van GOGBOT Festival van 8 t/m 11 september 2022, op locatie Oude Markt, Grote Kerk, Willem Wilminkplein en Stationsplein. De aanvraag is geregistreerd onder zaaknummer V-2022-417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603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3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3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Oude Markt, Grote Kerk, Willem Wilminkplein en Stationsplein</meta:user-defined>
    <meta:user-defined meta:name="DCTERMS.W3CDTF/DCTERMS.available">2022-07-20</meta:user-defined>
    <meta:user-defined meta:name="DCTERMS.W3CDTF/OVERHEIDop.jaargang">2022</meta:user-defined>
    <meta:user-defined meta:name="OVERHEIDop.publicationIssue">326031</meta:user-defined>
    <meta:user-defined meta:name="OVERHEIDop.GmbID/DC.identifier">gmb-2022-326031</meta:user-defined>
    <meta:user-defined meta:name="OVERHEIDop.versieInformatie"/>
  </office:meta>
</office:document-meta>
</file>