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an Galenstraat 19 te Enschede</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integrale evenementenvergunning : het organiseren van 100 jaar De Maere op 12 september 2022, op locatie Van Galenstraat 19 te Enschede. De aanvraag is geregistreerd onder zaaknummer V-2022-419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601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1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1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Van Galenstraat 19 te Enschede</meta:user-defined>
    <meta:user-defined meta:name="DCTERMS.W3CDTF/DCTERMS.available">2022-07-27</meta:user-defined>
    <meta:user-defined meta:name="DCTERMS.W3CDTF/OVERHEIDop.jaargang">2022</meta:user-defined>
    <meta:user-defined meta:name="OVERHEIDop.publicationIssue">326019</meta:user-defined>
    <meta:user-defined meta:name="OVERHEIDop.GmbID/DC.identifier">gmb-2022-326019</meta:user-defined>
    <meta:user-defined meta:name="OVERHEIDop.versieInformatie"/>
  </office:meta>
</office:document-meta>
</file>