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Subsidieregeling provincie Noord-Brabant voor restauratie rijksmonu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or het provinciebestuur is voor dit jaar € 4 miljoen subsidie beschikbaar gesteld voor de restauratie van Brabantse rijksmonumenten. </text:span>
          </text:p>
            <text:p text:style-name="common-al">
            <text:span text:style-name="nadrukvet">Wie komen in aanmerking? </text:span>Eigenaren van een rijksmonument (rechtspersonen en natuurlijke personen) in de categorie religieus, militair of industrieel erfgoed, alsook eigenaren van een kasteel of landgoed kunnen van deze subsidieregeling gebruik maken.</text:p>
            <text:p text:style-name="common-al">
            <text:span text:style-name="nadrukvet">Subsidiebedrag</text:span>
          </text:p>
            <text:p text:style-name="common-al">De hoogte van de subsidie is 70% van de subsidiabele kosten tot een maximum van € 400.000 en een minimum van € 150.000.</text:p>
            <text:p text:style-name="common-al">
            <text:span text:style-name="nadrukvet">Subsidievereisten </text:span>
          </text:p>
            <text:p text:style-name="common-al">Om voor subsidie in aanmerking te komen dient het project gericht te zijn op de restauratie van 1) religieus erfgoed, 2) militair erfgoed, 3) industrieel erfgoed, 4) kastelen of landgoederen. Voor het project dient een realistische en duurzame bestemming te zijn vastgesteld, of een realistisch plan om het duurzaam te bestemmen. Het projectplan moet verder onder meer een restauratieplan en financieel dekkingsplan omvatten. Voorts moet de omgevingsvergunning zijn verleend.</text:p>
            <text:p text:style-name="common-al">
            <text:span text:style-name="nadrukvet">Aanvragen subsidie</text:span>
          </text:p>
            <text:p text:style-name="common-al">Subsidie kan alleen worden aangevraagd in de <text:span text:style-name="nadrukvet">periode 12 september t/m 16 september 2022</text:span> via <text:a xlink:href="https://www.brabant.nl/loket/subsidies" xlink:type="simple">https://www.brabant.nl/loket/subsidies</text:a>. Als een aanvraag eerder wordt ingediend, wordt die niet in behandeling genomen. </text:p>
            <text:p text:style-name="common-al">
            <text:span text:style-name="nadrukvet">Subsidieverdeling </text:span>
          </text:p>
            <text:p text:style-name="last-al">Subsidie wordt verdeeld op volgorde van binnenkomst van de subsidieaanvragen. Indien een subsidieaanvraag nog niet volledig is, geldt voor het bepalen van de onderlinge rangschikking voor de verdeling van de subsidie de dag waarop de subsidieaanvraag volledig is als de datum van binnenkomst. Dreigt het subsidieplafond te worden overschreden, dan vindt rangschikking van de op die dag binnengekomen volledige subsidieaanvragen plaats door middel van loting.<text:span text:style-name="nadrukvet">Vragen? </text:span>Je kan terecht bij de Afdeling Subsidies via <text:a xlink:href="mailto:subsidie@brabant.nl" xlink:type="simple">subsidie@brabant.nl</text:a> of via <text:span text:style-name="nadrukvet">073 68 082 82</text:span> tussen 9.00 en 12.00 uur op werkdage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60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Subsidieregeling provincie Noord-Brabant voor restauratie rijksmonumenten</meta:user-defined>
    <meta:user-defined meta:name="DCTERMS.W3CDTF/DCTERMS.available">2022-07-20</meta:user-defined>
    <meta:user-defined meta:name="DCTERMS.W3CDTF/OVERHEIDop.jaargang">2022</meta:user-defined>
    <meta:user-defined meta:name="OVERHEIDop.publicationIssue">326017</meta:user-defined>
    <meta:user-defined meta:name="OVERHEIDop.GmbID/DC.identifier">gmb-2022-326017</meta:user-defined>
    <meta:user-defined meta:name="OVERHEIDop.versieInformatie"/>
  </office:meta>
</office:document-meta>
</file>