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District Oost Breda, Lijndonkseweg 8 4854NK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58</text:p>
            <text:p text:style-name="common-al">Verzenddatum besluit: 14-07-2022</text:p>
            <text:p text:style-name="common-al">Locatie: District Oost Breda, Lijndonkseweg 8 4854NK Bavel</text:p>
            <text:p text:style-name="common-al">Projectomschrijving: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00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0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0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58</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District Oost Breda, Lijndonkseweg 8 4854NK Bavel</meta:user-defined>
    <meta:user-defined meta:name="DCTERMS.W3CDTF/DCTERMS.available">2022-07-18</meta:user-defined>
    <meta:user-defined meta:name="DCTERMS.W3CDTF/OVERHEIDop.jaargang">2022</meta:user-defined>
    <meta:user-defined meta:name="OVERHEIDop.publicationIssue">326003</meta:user-defined>
    <meta:user-defined meta:name="OVERHEIDop.GmbID/DC.identifier">gmb-2022-326003</meta:user-defined>
    <meta:user-defined meta:name="OVERHEIDop.versieInformatie"/>
  </office:meta>
</office:document-meta>
</file>