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Luttekepoortstraat 6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2022-001383 voor aanbrengen 4 reclame op locatie Luttekepoortstraat 6, 3841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599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9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9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Luttekepoortstraat 6, 3841AX Harderwijk</meta:user-defined>
    <dc:language>nl</dc:language>
    <meta:user-defined meta:name="OVERHEIDop.locatietype/OVERHEIDop.gebiedsmarkering">Punt</meta:user-defined>
    <meta:user-defined meta:name="DC.title">Verlening omgevingsvergunning, reclame Luttekepoortstraat 6, 3841AX Harderwij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97</meta:user-defined>
    <meta:user-defined meta:name="OVERHEIDop.GmbID/DC.identifier">gmb-2022-325997</meta:user-defined>
    <meta:user-defined meta:name="OVERHEIDop.versieInformatie"/>
  </office:meta>
</office:document-meta>
</file>