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, Burgemeester Waldastraat 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Burgemeester Waldastraat 3, 9163 JB: uitbreiden van de woning <text:span text:style-name="nadrukcur">23-08-2022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59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, Burgemeester Waldastraat 3 in Ne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977</meta:user-defined>
    <meta:user-defined meta:name="OVERHEIDop.GmbID/DC.identifier">gmb-2022-325977</meta:user-defined>
    <meta:user-defined meta:name="OVERHEIDop.versieInformatie"/>
  </office:meta>
</office:document-meta>
</file>