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bbeveenweg 1: voor het organiseren van het evenement "Faber Exposize Gelpenberg Op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Faber Exposize Gelpenberg Open", dat van 29 augustus 2022 tot en met 3 september 2022 plaatsvindt op de golfbaan aan de Gebbeveenweg 1 te Aalden.</text:p>
            <text:p text:style-name="common-al"/>
            <text:p text:style-name="common-al">Verkeersmaatregelen: Ten behoeve van het verkeer richting het evenement wordt van 29 augustus 2022 tot en met 3 september 2022 eenrichtingsverkeer en een maximale snelheid van 50 km/u ingesteld op de Gebbeveenweg in Aalden, vanaf Gebbeveen 1 in Aalden tot aan de kruising met de Paardelandsdrift in Aalden; Voor het overige verkeer wordt een omleiding ingesteld; De verkeersmaatregelen worden voorzien van duidelijk bebording .</text:p>
            <text:p text:style-name="common-al"/>
            <text:p text:style-name="common-al">Verzonden op 12 juli 2022</text:p>
            <text:p text:style-name="common-al"/>
            <text:p text:style-name="common-al">Kenmerk 2986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597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7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7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lden - Gebbeveenweg 1: voor het organiseren van het evenement "Faber Exposize Gelpenberg Open"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73</meta:user-defined>
    <meta:user-defined meta:name="OVERHEIDop.GmbID/DC.identifier">gmb-2022-325973</meta:user-defined>
    <meta:user-defined meta:name="OVERHEIDop.versieInformatie"/>
  </office:meta>
</office:document-meta>
</file>