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066, Zuidbroek 143, 2861LK Bergambacht</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voor het legaliseren van de bestaande silo's en voederopslag op locatie Zuidbroek 143, 2861LK Bergambacht. De aanvraag is geregistreerd onder zaaknummer SXO-2022106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597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7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7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066, Zuidbroek 143, 2861LK Bergambacht</meta:user-defined>
    <meta:user-defined meta:name="DCTERMS.W3CDTF/DCTERMS.available">2022-07-18</meta:user-defined>
    <meta:user-defined meta:name="DCTERMS.W3CDTF/OVERHEIDop.jaargang">2022</meta:user-defined>
    <meta:user-defined meta:name="OVERHEIDop.publicationIssue">325971</meta:user-defined>
    <meta:user-defined meta:name="OVERHEIDop.GmbID/DC.identifier">gmb-2022-325971</meta:user-defined>
    <meta:user-defined meta:name="OVERHEIDop.versieInformatie"/>
  </office:meta>
</office:document-meta>
</file>