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n Gedempte Haven: voor het organiseren van het evenement "Zomerkermi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omerkermis”, op de Markt en de Gedempte Haven in Coevorden, op de volgende data en tijdstippen; van 27 tot en met 29 juli 2022 van 12.00 uur tot 22.00 uur; 30 juli 2022 van 10.00 uur tot 22.00 uur; op 31 juli 2022 van 12.00 uur tot 18.00 uur.*</text:p>
            <text:p text:style-name="common-al">Er is toestemming verleend om diverse attracties te plaatsen conform de ingediende tekening.</text:p>
            <text:p text:style-name="common-al"/>
            <text:p text:style-name="common-al">Tevens is er een kampeerontheffing op grond van artikel 4:18 lid 5 APV. verleend voor:</text:p>
            <text:p text:style-name="common-al">Omschrijving: Zomerkermis, maximaal 10 wooneenheden, maximaal 20 personen;</text:p>
            <text:p text:style-name="common-al">Plaats: parkeerterrein De Pampert te Coevorden;</text:p>
            <text:p text:style-name="common-al">Data en tijden: van 25 juli 2022 tot en met 1 augustus 2022.</text:p>
            <text:p text:style-name="common-al"/>
            <text:p text:style-name="common-al">Verkeersmaatregelen vinden plaats volgens de ingediende tekening.</text:p>
            <text:p text:style-name="common-al"/>
            <text:p text:style-name="common-al">Er is tevens op grond van artikel 3 lid 3 en artikel 4 lid 3 Zondagswet ontheffing verleend voor zover ditevenement op zondag 31 juli 2022 plaatsvindt voor 13:00 uur.</text:p>
            <text:p text:style-name="common-al"/>
            <text:p text:style-name="common-al">Het college van burgemeester en wethouders van Coevorden heeft een geluidsontheffing verleend op grond van artikel 4:6 lid 2 APV voor: </text:p>
            <text:p text:style-name="common-al">Omschrijving: Zomerkermis;</text:p>
            <text:p text:style-name="common-al">Plaats: Markt en Gedempte Haven in Coevorden;</text:p>
            <text:p text:style-name="common-al">Data en tijden:27 tot en met 29 juli 2022 van 12.00 uur tot 22.00 uur; 30 juli 2022 van 10.00 uur tot 22.00 uur; op 31 juli 2022 van 12.00 uur tot 18.00 uur.</text:p>
            <text:p text:style-name="common-al"/>
            <text:p text:style-name="common-al">Verzonden op 13 juli 2022</text:p>
            <text:p text:style-name="common-al"/>
            <text:p text:style-name="common-al">Kenmerk 3684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9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Markt en Gedempte Haven: voor het organiseren van het evenement "Zomerkermis"</meta:user-defined>
    <meta:user-defined meta:name="DCTERMS.W3CDTF/DCTERMS.available">2022-07-18</meta:user-defined>
    <meta:user-defined meta:name="DCTERMS.W3CDTF/OVERHEIDop.jaargang">2022</meta:user-defined>
    <meta:user-defined meta:name="OVERHEIDop.publicationIssue">325970</meta:user-defined>
    <meta:user-defined meta:name="OVERHEIDop.GmbID/DC.identifier">gmb-2022-325970</meta:user-defined>
    <meta:user-defined meta:name="OVERHEIDop.versieInformatie"/>
  </office:meta>
</office:document-meta>
</file>