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ënhove 1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WABO-2022-197 voor een omgevingsvergunning op locatie Mariënhove 17 te Leusden. De vergunning is toegekend. Het besluit betreft het vervangen, isoleren en verhogen van het d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jul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2596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6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6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iënhove 17 te Leusd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966</meta:user-defined>
    <meta:user-defined meta:name="OVERHEIDop.GmbID/DC.identifier">gmb-2022-325966</meta:user-defined>
    <meta:user-defined meta:name="OVERHEIDop.versieInformatie"/>
  </office:meta>
</office:document-meta>
</file>