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daarna slopen traforuimte op de locatie Zutphenseweg 44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uli 2022</text:p>
            <text:p text:style-name="common-al">Kenmerk: SXO-2022-039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596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6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6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en daarna slopen traforuimte op de locatie Zutphenseweg 44 in Klarenbee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960</meta:user-defined>
    <meta:user-defined meta:name="OVERHEIDop.GmbID/DC.identifier">gmb-2022-325960</meta:user-defined>
    <meta:user-defined meta:name="OVERHEIDop.versieInformatie"/>
  </office:meta>
</office:document-meta>
</file>