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talen loods aan de Meerstraat 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8, 4265 HD, </text:span>plaatsen Romney (stalen) loods voor sorteer- en opslagruimte (OV20220021/6654485); ingekomen op 1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talen loods aan de Meerstraat 8 in Gende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596</meta:user-defined>
    <meta:user-defined meta:name="OVERHEIDop.GmbID/DC.identifier">gmb-2022-32596</meta:user-defined>
    <meta:user-defined meta:name="OVERHEIDop.versieInformatie"/>
  </office:meta>
</office:document-meta>
</file>