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ntsluiting Bellestein zijde Kastelenlaan, Ede</text:p>
      <text:section text:name="regeling_id1-3-2" text:style-name="regeling">
        <text:section text:name="aanhef_id1-3-2-1" text:style-name="aanhef">
          <text:section text:name="context_id1-3-2-1-1" text:style-name="context">
            <text:p text:style-name="context.al">registratienummer 20220707297762</text:p>
            <text:p text:style-name="context.al">Ede, 7-7-2022</text:p>
            <text:p text:style-name="context.al"/>
            <text:p text:style-name="context.al"/>
            <text:p text:style-name="context.al">Het college van burgemeester en wethouders: </text:p>
            <text:p text:style-name="context.al"/>
            <text:p text:style-name="context.al"/>
            <text:p text:style-name="context.al">
            <text:span text:style-name="nadrukvet">overwegende dat:</text:span>
          </text:p>
            <text:p text:style-name="context.al"/>
            <text:p text:style-name="context.al">de Bellestein en de Kastelenlaan in Ede wegen zijn zoals bedoeld in artikel 1 lid 1 onder b van de Wegenverkeerswet 1994;</text:p>
            <text:p text:style-name="context.al"/>
            <text:p text:style-name="context.al">dit openbare wegen zijn die binnen de bebouwde kom van Ede liggen;</text:p>
            <text:p text:style-name="context.al"/>
            <text:p text:style-name="context.al">de wegen in eigendom, beheer en onderhoud zijn bij de Gemeente Ede.</text:p>
            <text:p text:style-name="context.al"/>
            <text:p text:style-name="context.al"/>
            <text:p text:style-name="context.al">
            <text:span text:style-name="nadrukvet">overwegende dat:</text:span>
          </text:p>
            <text:p text:style-name="context.al"/>
            <text:p text:style-name="context.al">het westelijke gedeelte van de Bellestein niet langer bereikbaar is voor autoverkeer via de noordzijde, vanwege de (ver)bouw van het Medisch Centrum Veldhuizen;</text:p>
            <text:p text:style-name="context.al"/>
            <text:p text:style-name="context.al">er in de tijdelijke situatie sprake is van aanvoer van bouwverkeer en aanwonenden via een tijdelijke ontsluiting aan de westzijde, richting de Kastelenlaan;</text:p>
            <text:p text:style-name="context.al"/>
            <text:p text:style-name="context.al">vanwege de verkeersveiligheid het fietspad aan de oostzijde van de Kastelenlaan ter hoogte van Bellestein is afgesloten, gezien automobilisten en vrachtwagens hier in deze tijdelijke situatie geen opstelruimte hebben;</text:p>
            <text:p text:style-name="context.al"/>
            <text:p text:style-name="context.al">de beoogde toekomstige ontsluiting ook hier gelegen is, en veilig mogelijk gemaakt wordt door middel van het aanbrengen van een weefvak op de oostelijke rijbaan van de Kastelenlaan.</text:p>
            <text:p text:style-name="context.al"/>
            <text:p text:style-name="context.al"/>
            <text:p text:style-name="context.al">
            <text:span text:style-name="nadrukvet">overwegende dat:</text:span>
          </text:p>
            <text:p text:style-name="context.al"/>
            <text:p text:style-name="context.al">het weefvak op de Kastelenlaan als effect heeft dat er een rijbaan minder beschikbaar is voor verkeer richting het noorden;</text:p>
            <text:p text:style-name="context.al"/>
            <text:p text:style-name="context.al">de rechter voorsorteerstrook op de Kastelenlaan vanuit het zuiden voor verkeer richting de Slotlaan ingekort zal dienen te worden;</text:p>
            <text:p text:style-name="context.al"/>
            <text:p text:style-name="context.al">beide maatregelen mogelijk zijn met behoud van voldoende capaciteit op de Kastelenlaan;</text:p>
            <text:p text:style-name="context.al"/>
            <text:p text:style-name="context.al">verkeer op het weefvak richting Bellestein dient te worden gestuurd, door middel van een voorsorteervak.</text:p>
            <text:p text:style-name="context.al"/>
            <text:p text:style-name="context.al"/>
            <text:p text:style-name="context.al">
            <text:span text:style-name="nadrukvet">overwegende dat:</text:span>
          </text:p>
            <text:p text:style-name="context.al"/>
            <text:p text:style-name="context.al">het (brom)fietspad ten oosten van de Kastelenlaan de Bellestein tweemaal zal kruisen, ter hoogte van het weefvak;</text:p>
            <text:p text:style-name="context.al"/>
            <text:p text:style-name="context.al">er hierbij sprake is van rechtdoorgaand verkeer op dezelfde weg dat voor gaat, waardoor de voorrang hier geregeld dient te worden ten behoeve van de (brom)fietser;</text:p>
            <text:p text:style-name="context.al"/>
            <text:p text:style-name="context.al">het van belang is dat verkeer aan de noordzijde, waar verkeer vanaf de Kastelenlaan de Bellestein op rijdt, voldoende opstelruimte heeft, waardoor het het fietspad hier uitgebogen zal worden.</text:p>
            <text:p text:style-name="context.al"/>
            <text:p text:style-name="context.al"/>
            <text:p text:style-name="context.al">
            <text:span text:style-name="nadrukvet">overwegende dat:</text:span>
          </text:p>
            <text:p text:style-name="context.al"/>
            <text:p text:style-name="context.al">het van belang is te voorkomen dat verkeer vanaf de Bellestein de uitloop van het weefvak op rijdt, gezien dan in tegengestelde richting de Kastelenlaan op gereden zal worden;</text:p>
            <text:p text:style-name="context.al"/>
            <text:p text:style-name="context.al">dit geregeld kan worden door de inzet van eenrichtingsverkeer op de uitloper van het weefvak;</text:p>
            <text:p text:style-name="context.al"/>
            <text:p text:style-name="context.al">tevens het naastgelegen fietspad kenbaar gemaakt dient te worden aan het verkeer dat gebruik maakt van het weefvak.</text:p>
            <text:p text:style-name="context.al"/>
            <text:p text:style-name="context.al"/>
            <text:p text:style-name="context.al">
            <text:span text:style-name="nadrukvet">overwegende dat:</text:span>
          </text:p>
            <text:p text:style-name="context.al"/>
            <text:p text:style-name="context.al">de Bellestein onderdeel is van een blauwe zone;</text:p>
            <text:p text:style-name="context.al"/>
            <text:p text:style-name="context.al">deze blauwe zone ter hoogte van het weefvak dient te worden aangekondigd.</text:p>
            <text:p text:style-name="context.al"/>
            <text:p text:style-name="context.al"/>
            <text:p text:style-name="context.al">
            <text:span text:style-name="nadrukvet">voorts overwegende dat:</text:span>
          </text:p>
            <text:p text:style-name="context.al"/>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verkeersmaatregelen in te stellen.</text:p>
            <text:p text:style-name="context.al"/>
            <text:p text:style-name="context.al"/>
            <text:p text:style-name="context.al">
            <text:span text:style-name="nadrukvet">voorts overwegende dat:</text:span>
          </text:p>
            <text:p text:style-name="context.al"/>
            <text:p text:style-name="context.al">overeenkomstig het gestelde in artikel 24 BABW is overleg gevoerd met de korpschef van politie, in deze diens gemandateerde, en deze positief heeft geadviseerd.</text:p>
            <text:p text:style-name="context.al"/>
            <text:p text:style-name="context.al"/>
            <text:p text:style-name="context.al">
            <text:span text:style-name="nadrukvet">mede gelet op het bepaalde in:</text:span>
          </text:p>
            <text:p text:style-name="context.al"/>
            <text:p text:style-name="context.al">hoofdstuk I artikel 2 en hoofdstuk II paragraaf 2 van de Wegenverkeerswet 1994;</text:p>
            <text:p text:style-name="context.al"/>
            <text:p text:style-name="context.al">de paragrafen 6 en 7 van het Besluit administratieve bepalingen inzake het wegverkeer. <text:span text:style-name="nadrukvet"/></text:p>
            <text:p text:style-name="context.al">
            <text:span text:style-name="nadrukvet"/>
          </text:p>
            <text:p text:style-name="context.al">
            <text:span text:style-name="nadrukvet"/>
          </text:p>
            <text:p text:style-name="context.al">
            <text:span text:style-name="nadrukvet">besluit:</text:span>
            <text:span text:style-name="nadrukvet"/>
          </text:p>
            <text:p text:style-name="context.al">
            <text:span text:style-name="nadrukvet"/>
          </text:p>
            <text:p text:style-name="context.al">
            <text:span text:style-name="nadrukvet">I. </text:span>overeenkomstig bijgevoegde tekeningen de volgende verkeersmaatregel in te stellen:<text:span text:style-name="nadrukcur"/></text:p>
            <text:p text:style-name="context.al">
            <text:span text:style-name="nadrukcur"/>
          </text:p>
            <text:p text:style-name="context.al">
            <text:span text:style-name="nadrukcur">het realiseren van een weefvak op de oostelijke rijbaan van de Kastelenlaan doormiddel van het verwijderen van een rijbaan van de Kastelenlaan, het aanbrengen van doorgetrokken en onderbroken markering, het inkorten van het rechter voorsorteervak rechtsaf de Slotlaan op en het aanbrengen van een voorsorteervak richting de Bellestein op het weefvak;</text:span>
          </text:p>
            <text:p text:style-name="context.al">
            <text:span text:style-name="nadrukcur"/>
          </text:p>
            <text:p text:style-name="context.al">
            <text:span text:style-name="nadrukcur"/>
            <text:span text:style-name="nadrukcur">het regelen van de voorrang op de met de Bellestein kruisende (brom)fietspaden door middel van het plaatsen van haaientanden, blokmarkering en de borden B06 en OB503OB04 uit bijlage I van het Reglement Verkeersregels en Verkeerstekens (RVV 1990);</text:span>
            <text:span text:style-name="nadrukcur"/>
          </text:p>
            <text:p text:style-name="context.al">
            <text:span text:style-name="nadrukcur"/>
          </text:p>
            <text:p text:style-name="context.al">
            <text:span text:style-name="nadrukcur">het kenbaar maken van de bromfietspaden tussen de Bellestein en de Kastelenlaan door middel van de borden G12A uit bijlage I van het Reglement Verkeersregels en Verkeerstekens (RVV 1990);</text:span>
            <text:span text:style-name="nadrukcur"/>
          </text:p>
            <text:p text:style-name="context.al">
            <text:span text:style-name="nadrukcur"/>
          </text:p>
            <text:p text:style-name="context.al">
            <text:span text:style-name="nadrukcur">het kenbaar maken van de geldende blauwe zone op de Bellestein door middel van het plaatsen van E10ZB en E11ZE uit bijlage I van het Reglement Verkeersregels en Verkeerstekens (RVV 1990);</text:span>
            <text:span text:style-name="nadrukcur"/>
          </text:p>
            <text:p text:style-name="context.al">
            <text:span text:style-name="nadrukcur"/>
          </text:p>
            <text:p text:style-name="context.al">
            <text:span text:style-name="nadrukcur">het instellen van eenrichtingsverkeer op de noordelijke uitloper van het weefvak door middel van het plaatsen van de borden C02 en C03 uit bijlage I van het Reglement Verkeersregels en Verkeerstekens (RVV 1990);</text:span>
          </text:p>
            <text:p text:style-name="context.al">
            <text:span text:style-name="nadrukvet"/>
          </text:p>
            <text:p text:style-name="context.al">
            <text:span text:style-name="nadrukvet">II. </text:span>afschrift te zenden aan:</text:p>
            <text:p text:style-name="context.al"/>
            <text:p text:style-name="context.al">- de korpschef van politie Oost-Nederland;</text:p>
            <text:p text:style-name="context.al"/>
            <text:p text:style-name="context.al"> - de brandweercommandant van Ede.  </text:p>
            <text:p text:style-name="context.al"/>
            <text:p text:style-name="context.al"/>
            <text:p text:style-name="context.al">Burgemeester en wethouders,</text:p>
            <text:p text:style-name="context.al"/>
            <text:p text:style-name="context.al">Namens dezen, </text:p>
            <text:p text:style-name="context.al"/>
            <text:p text:style-name="context.al"/>
            <text:p text:style-name="context.al">Henk van Laar</text:p>
            <text:p text:style-name="context.al"/>
            <text:p text:style-name="context.al">Plaatsvervangend afdelingsmanager Beleid Infrastructuur &amp; Milieu </text:p>
            <text:p text:style-name="context.al"/>
            <text:p text:style-name="context.al"/>
            <text:p text:style-name="context.al">Bijlage 1 - Bebordingstekening </text:p>
            <text:p text:style-name="context.al"/>
            <text:p text:style-name="context.al"/>
            <text:p text:style-name="context.al">
            <text:span text:style-name="nadrukvet">Mededelingen</text:span>
          </text:p>
            <text:p text:style-name="context.al"/>
            <text:p text:style-name="context.al">Bezwaar- of beroepsclausule </text:p>
            <text:p text:style-name="context.al"/>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text:p>
            <text:p text:style-name="context.al"/>
            <text:p text:style-name="context.al"> - uw naam, adres, telefoonnummer en e-mailadres; </text:p>
            <text:p text:style-name="context.al"/>
            <text:p text:style-name="context.al">- de datum waarop u uw brief schrijft; </text:p>
            <text:p text:style-name="context.al"/>
            <text:p text:style-name="context.al">- een omschrijving van het besluit waartegen u bezwaar maakt; </text:p>
            <text:p text:style-name="context.al"/>
            <text:p text:style-name="context.al">- het zaaknummer of voeg een kopie van het besluit bij;</text:p>
            <text:p text:style-name="context.al"/>
            <text:p text:style-name="context.al"> - uw handtekening. </text:p>
            <text:p text:style-name="context.al"/>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595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5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5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Ontsluiting Bellestein - Zijde Kastelenlaan, Ede</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0707297762</meta:user-defined>
    <meta:user-defined meta:name="OVERHEIDop.verkeersbordcode">B6</meta:user-defined>
    <meta:user-defined meta:name="OVERHEIDop.verkeersbordcode">C2</meta:user-defined>
    <meta:user-defined meta:name="OVERHEIDop.verkeersbordcode">C3</meta:user-defined>
    <meta:user-defined meta:name="OVERHEIDop.verkeersbordcode">E10</meta:user-defined>
    <meta:user-defined meta:name="OVERHEIDop.verkeersbordcode">E11</meta:user-defined>
    <meta:user-defined meta:name="OVERHEIDop.verkeersbordcode">G12a</meta:user-defined>
    <meta:user-defined meta:name="OVERHEIDop.verkeersbordcode">WM2</meta:user-defined>
    <meta:user-defined meta:name="OVERHEIDop.verkeersbordcode">WM5</meta:user-defined>
    <meta:user-defined meta:name="OVERHEIDop.verkeersbordcode">WM9</meta:user-defined>
    <dc:language>nl</dc:language>
    <meta:user-defined meta:name="OVERHEIDop.locatietype/OVERHEIDop.gebiedsmarkering">Vlak</meta:user-defined>
    <meta:user-defined meta:name="DC.title">Verkeersbesluit ontsluiting Bellestein zijde Kastelenlaan, Ede</meta:user-defined>
    <meta:user-defined meta:name="DCTERMS.W3CDTF/DCTERMS.available">2022-07-18</meta:user-defined>
    <meta:user-defined meta:name="OVERHEIDop.externeBijlage">Bijlage 1 - Tekening|exb-2022-40554</meta:user-defined>
    <meta:user-defined meta:name="DCTERMS.W3CDTF/OVERHEIDop.jaargang">2022</meta:user-defined>
    <meta:user-defined meta:name="OVERHEIDop.publicationIssue">325956</meta:user-defined>
    <meta:user-defined meta:name="OVERHEIDop.GmbID/DC.identifier">gmb-2022-325956</meta:user-defined>
    <meta:user-defined meta:name="OVERHEIDop.versieInformatie"/>
  </office:meta>
</office:document-meta>
</file>