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eweg 1 in Ba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Reeweg 1, 9162 ED: veranderen van de inrichting <text:span text:style-name="nadrukcur">23-08-2022</text:span> 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2595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95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95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Reeweg 1 in Ballum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5955</meta:user-defined>
    <meta:user-defined meta:name="OVERHEIDop.GmbID/DC.identifier">gmb-2022-325955</meta:user-defined>
    <meta:user-defined meta:name="OVERHEIDop.versieInformatie"/>
  </office:meta>
</office:document-meta>
</file>